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Ontwerpbestemmingsplan “Keerlus Station Lage Zwaluwe”.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rimmelen maakt bekend, dat met ingang van vrijdag 25 november 2016 gedurende zes weken, dus tot en met donderdag 5 januari 2017, voor een ieder ter inzage ligt het ontwerpbestemmingsplan “Keerlus Station Lage Zwaluwe ” in Lage Zwaluwe.</text:p>
            <text:p text:style-name="common-al">Het bestemmingsplan heeft betrekking op het aanpassen van de dienstweg ten behoeve van opstelplaatsen en een keerlus voor de brandweer.  </text:p>
            <text:p text:style-name="common-al">Het ontwerpbestemmingsplan met bijbehorende stukken ligt vanaf 25 november 2016 gedurende 6 weken tijdens de openingstijden van maandag t/m vrijdag van 09.00 tot 12.30 uur en op donderdag van 18.00 tot 20.00 uur ter inzage in de hal van het gemeentehuis, Park 1 in Made.</text:p>
            <text:p text:style-name="common-al">Het ontwerpbestemmingsplan is ook te raadplegen via <text:a xlink:href="http://www.ruimtelijkeplannen.nl/" xlink:type="simple">www.ruimtelijkeplannen.nl</text:a> onder nummer NL.IMRO.1719.0BP16keerlusStatLZ-ow01 . </text:p>
            <text:p text:style-name="common-al">Tot en met 5 januari 2017 kan eenieder mondeling of schriftelijk zienswijzen naar voren brengen ten aanzien van het ontwerpbestemmingsplan.</text:p>
            <text:p text:style-name="common-al">Schriftelijke zienswijzen kunnen worden ingediend bij de gemeenteraad van Drimmelen, Postbus 19, 4920 AA Made. Voor mondelinge zienswijzen kunt u contact opnemen met de behandelend ambtenaar (de heer G.P.M. van Tiel), van maandag tot en met donderdag </text:p>
            <text:p text:style-name="common-al">telefonisch te bereiken onder nummer 140162.</text:p>
            <text:p text:style-name="last-al">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Made]</text:span>
            <text:span text:style-name="datum">[24 november 2016]</text:span>
          </text:p>
          </text:section>
          <text:section text:name="ondertekening_id1-3-2-2-2">
            <text:p><text:span text:style-name="functie">[Burgemeester en wethouders ][Drimmelen],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84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84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284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werpbestemmingsplan “Keerlus Station Lage Zwaluwe”.]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24</meta:user-defined>
    <meta:user-defined meta:name="OVERHEIDop.publicationIssue">62845</meta:user-defined>
    <meta:user-defined meta:name="OVERHEIDop.StcrtID/DC.identifier">stcrt-2016-62845</meta:user-defined>
    <meta:user-defined meta:name="OVERHEID.TaxonomieBeleidsagenda/OVERHEID.category">Ruimte en infrastructuur | Organisatie en beleid</meta:user-defined>
    <meta:user-defined meta:name="OVERHEID.Gemeente/DC.spatial">Drimmelen</meta:user-defined>
    <meta:user-defined meta:name="OVERHEIDop.Ruimtelijkplan/OVERHEIDop.bekendmakingBetreffendePlan">NL.IMRO.1719.0BP16keerlusStatLZ-ow01</meta:user-defined>
    <meta:user-defined meta:name="OVERHEID.Organisatietype/OVERHEID.organisationType">gemeente</meta:user-defined>
    <meta:user-defined meta:name="OVERHEID.Gemeente/DC.creator">Drimmelen</meta:user-defined>
    <meta:user-defined meta:name="OVERHEID.Informatietype/DC.type">officiële publicatie</meta:user-defined>
    <dc:language>nl</dc:language>
    <meta:user-defined meta:name="OVERHEID.PostcodeHuisnummer/OVERHEIDop.postcodeHuisnummer">4926PK 2</meta:user-defined>
    <meta:user-defined meta:name="OVERHEIDop.woonplaats">Lage Zwaluwe</meta:user-defined>
    <meta:user-defined meta:name="OVERHEIDop.straatnaam">Streeplandse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063 411566</meta:user-defined>
    <meta:user-defined meta:name="OVERHEIDop.versieInformatie"/>
  </office:meta>
</office:document-meta>
</file>