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3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31 oktober 2016, houdende de bekendmaking van de Beleidsregels ten aanzien van de Uitkeringsregeling Backpay (Besluit SVB Beleidsregels Uitkeringsregeling Backpay)</text:h>
      <text:p text:style-name="ifm_p_mt.3.7mm_ifm">De Raad van bestuur van de Sociale verzekeringsbank,</text:p>
      <text:p text:style-name="ifm_p_mt.3.7mm_ifm">Gelet op artikel 34a van de Wet structuur uitvoeringsorganisatie werk en inkomen alsmede artikel 5, tweede lid van het mandaat- en aanwijzingsbesluit uitkeringsregeling Backpay (Stcrt. 2015, 47435);</text:p>
      <text:p text:style-name="ifm_p_mt.3.7mm_indent.0mm_ifm">Besluit:</text:p>
      <text:h text:style-name="ifm_p_font.bold_mt.5.08mm_page.keep-with-next_ifm" text:outline-level="2">Artikel<text:s/>1<text:s/></text:h>
      <text:p text:style-name="ifm_p_mt.4.23mm_ifm">Bij de uitvoering van de Uitkeringsregeling Backpay, past de Sociale verzekeringsbank het beleid toe dat is neergelegd in de bijlage bij dit besluit.</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h text:style-name="ifm_p_font.bold_mt.5.08mm_page.keep-with-next_ifm" text:outline-level="2">Artikel<text:s/>3<text:s/></text:h>
      <text:p text:style-name="ifm_p_mt.4.23mm_ifm">Dit besluit wordt aangehaald als: Besluit SVB Beleidsregels Uitkeringsregeling Backpay.</text:p>
      <text:p text:style-name="ifm_p_mt.3.7mm_ifm">Dit besluit zal met de toelichting in de Staatscourant worden geplaatst. De bijlage wordt ter inzage gelegd bij het hoofdkantoor en de locaties van de Sociale verzekeringsbank.</text:p>
      <text:p text:style-name="ifm_p_font.italic_mt.3.7mm_ifm">
                  Amstelveen,
                   31 oktober 2016
               </text:p>
      <text:p text:style-name="ifm_p_font.italic_mt.3.7mm_ifm">De voorzitter van de Raad van bestuur,<text:line-break/>M.R.<text:s/>Schurink</text:p>
      <text:h text:style-name="ifm_p_font.bold_mt.5.08mm_page.break-before_ifm" text:outline-level="3">TOELICHTING</text:h>
      <text:p text:style-name="ifm_p_mt.4.23mm_ifm">De Sociale verzekeringsbank (SVB) publiceert met dit besluit het beleid dat zij hanteert bij de uitvoering van de aan haar opgedragen Uitkeringsregeling Backpay. Publicatie vindt plaats door bekendmaking van een besluit als het voorgaande, inhoudende dat de Raad van bestuur van de SVB de beleidsregels heeft vastgesteld. De bijlage waarnaar in het besluit wordt verwezen, betreft de verzameling Beleidsregels uitkeringsregeling Backpay die kan worden geraadpleegd op het internet op www.svb.nl/int/nl/veno/brochures_en_formulieren/beleidsregels. Tevens liggen deze beleidsregels ter inzage bij het hoofdkantoor en de locaties van de SVB.</text:p>
      <text:p text:style-name="ifm_p_ifm">Bij de ontwikkeling van de beleidsregels heeft de SVB zoveel mogelijk aansluiting gezocht bij de bepalingen die in de Algemene wet bestuursrecht (Awb) over dit onderwerp zijn opgenomen.</text:p>
      <text:p text:style-name="ifm_p_ifm">In het vierde lid van artikel 1:3 Awb zijn beleidsregels gedefinieerd als: ‘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ifm">De SVB zoekt bij de ontwikkeling van haar beleidsregels aansluiting bij deze definitie. Dit betekent dat de regels niet uitsluitend betrekking hebben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neergelegd in instructies voor de medewerkers. Deze instructies bevatten tevens administratieve en procedurele instructies. Dergelijke instructies hebben een zuiver intern karakter en worden veelvuldig aangepast, waardoor ze niet geschikt zijn voor bekendmaking aan derden. In deze publicatie worden de beleidsregels uitkeringsregeling Backpay weergegeven zonder de interne administratieve en procedurele aspecten.</text:p>
      <text:p text:style-name="ifm_p_ifm">Hoewel burgers de SVB op de beleidsregels kunnen aanspreken, mogen deze niet op één lijn worden gesteld met algemeen verbindende voorschriften, zelfs niet nu ze formeel aan derden bekend zijn gemaakt en uit dien hoofde moeten worden beschouwd als ‘recht’ in de zin van artikel 79 van de Wet op de rechterlijke organisatie. Zo is de SVB op grond van artikel 4:84 Awb verplicht van een beleidsregel af te wijken in gevallen waarin toepassing van de beleidsregel voor een of meer belanghebbenden gevolgen zou hebben die wegens bijzondere omstandigheden onevenredig zijn in verhouding tot de met de beleidsregel te dienen doelen. Voor zover zuiver wetsinterpreterende regels aan de orde zijn, zal de gehoudenheid tot afwijking overigens eerder aan de orde komen naarmate de desbetreffende wettelijke norm vager is en meer beoordelingsvrijheid aan de SVB toestaat. Voorts zijn gevallen denkbaar waarin zulke bijzondere omstandigheden spelen dat zij niet meer behoren tot de categorie van gevallen waarop de SVB bij de totstandkoming van de beleidsregel het oog heeft gehad. In dergelijke gevallen is de beleidsregel niet van toepassing en zal de SVB een individuele beslissing nemen, gebaseerd op de bijzondere omstandigheden van het individuele geval.</text:p>
      <text:p text:style-name="ifm_p_ifm">Bovendien bevatten de beleidsregels slechts globale lijnen die nooit volledig recht kunnen doen aan alle individuele belangen waarmee de SVB in de praktijk bij het nemen van een beslissing rekening houdt. Ten aanzien van alle in deze publicatie vervatte regels geldt daarom het principe dat hiervan in individuele gevallen op grond van bijzondere omstandigheden kan worden afgeweken.</text:p>
      <text:p text:style-name="ifm_p_ifm">Daarbij wordt opgemerkt dat deze beleidsregels, hoewel veelomvattend, niet een uitputtend beeld geven van het beleid van de SVB. Beleid dat nog niet is uitgekristalliseerd, of uitsluitend om strategische redenen wordt gevoerd, bijvoorbeeld om jurisprudentie uit te lokken, is bijvoorbeeld niet opgenomen.</text:p>
      <text:p text:style-name="ifm_p_ifm">Ten slotte dient er rekening mee te worden gehouden dat de SVB niet kan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ifm">De tekst is afgesloten naar de stand van de wetgeving op 31 oktober 2016.</text:p>
      <text:p text:style-name="ifm_p_font.italic_mt.3.7mm_ifm">De voorzitter van de Raad van bestuur,<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833</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833</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31 oktober 2016, houdende de bekendmaking van de Beleidsregels ten aanzien van de Uitkeringsregeling Backpay (Besluit SVB Beleidsregels Uitkeringsregeling Backpay)</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3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a van de Wet structuur uitvoeringsorganisatie werk en inkomen alsmede artikel 5, tweede lid van het mandaat- en aanwijzingsbesluit uitkeringsregeling Backpay (Stcrt. 2015, 47435)</meta:user-defined>
    <meta:user-defined meta:name="DC.title">Besluit van de Raad van bestuur van de Sociale verzekeringsbank van 31 oktober 2016, houdende de bekendmaking van de Beleidsregels ten aanzien van de Uitkeringsregeling Backpay (Besluit SVB Beleidsregels Uitkeringsregeling Backpay)</meta:user-defined>
    <meta:user-defined meta:name="DCTERMS.alternative"/>
    <meta:user-defined meta:name="DCTERMS.W3CDTF/OVERHEIDop.datumOndertekening">2016-10-31</meta:user-defined>
    <meta:user-defined meta:name="DCTERMS.W3CDTF/DCTERMS.available">2016-11-24</meta:user-defined>
    <meta:user-defined meta:name="OVERHEIDop.Ruimtelijkplan/OVERHEIDop.bekendmakingBetreffendePlan"/>
  </office:meta>
</office:document-meta>
</file>