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nippergro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8 november 2016  het bestemmingplan  “Snippergroen”  heeft vastgesteld. Het vastgestelde bestemmingsplan met bijbehorende stukken ligt met ingang van 24 november 2016 gedurende zes weken ter inzage.</text:p>
            <text:p text:style-name="common-al"/>
            <text:p text:style-name="common-al">
            <text:span text:style-name="nadrukvet">Omschrijving plan</text:span>
          </text:p>
            <text:p text:style-name="common-al">Dit bestemmingsplan voorziet in de juridisch-planologische regeling voor het gebruik van de verkochte percelen openbaar groen als tuin of erf bij een woning en voor een verkocht perceel openbaar groen op het bedrijventerrein Zoeker Esch ten dienste van het aldaar gevestigd bedrijf.</text:p>
            <text:p text:style-name="common-al"/>
            <text:p text:style-name="common-al">Naast het vorenstaande omvat dit bestemmingsplan eveneens de juridisch-planologisch regeling voor een tweetal percelen (perceel hoek Enschedesestraat-Diepenbrocklaan en een perceel aan de Reekersgaarden). Deze percelen zijn in het geldende bestemmingsplan Losser Dorp onjuist bestemd. In voorliggend plan zijn deze percelen bestemd overeenkomstig het feitelijk gebruik als “Groen”en “Wonen”. </text:p>
            <text:p text:style-name="common-al"/>
            <text:p text:style-name="common-al">
            <text:span text:style-name="nadrukvet">Inzien bestemmingsplan</text:span>
          </text:p>
            <text:p text:style-name="common-al">Het vastgestelde bestemmingsplan kan gedurende bovenbedoelde periode van zes weken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text:span>
          </text:p>
            <text:p text:style-name="common-al">Omdat er geen zienswijzen zijn ingediend kan gedurende de inzagetermijn alleen de  belanghebbende die redelijkerwijs niet kan worden verweten dat hij geen zienswijze naar voren heeft gebracht 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Tevens  moeten de redenen en omstandigheden kenbaar worden gemaakt waarom geen zienswijze is ingediend. </text:p>
            <text:p text:style-name="common-al">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span text:style-name="nadrukvet">Publicatie</text:span>
          </text:p>
            <text:list text:style-name="id1-3-2-1-1-19">
              <text:list-item text:style-override="id1-3-2-1-1-19-1">
                <text:number>1.</text:number>
                <text:p text:style-name="al">             De week van Losser 23 november  2016</text:p>
              </text:list-item>
              <text:list-item text:style-override="id1-3-2-1-1-19-2">
                <text:number>2.</text:number>
                <text:p text:style-name="al">        Website <text:a xlink:href="file:///C:/Documents%20and%20Settings/volkera/Local%20Settings/Temporary%20Internet%20Files/Content.Outlook/2TXP7KT1/www.losser.nl" xlink:type="simple">www.losser.nl</text:a> en <text:a xlink:href="http://www.ruimtelijkeplannen.nl" xlink:type="simple">www.ruimtelijkeplannen.nl</text:a></text:p>
              </text:list-item>
              <text:list-item text:style-override="id1-3-2-1-1-19-3">
                <text:number>3.</text:number>
                <text:p text:style-name="al">         Staatscourant </text:p>
              </text:list-item>
              <text:list-item text:style-override="id1-3-2-1-1-19-4">
                <text:number>4.</text:number>
                <text:p text:style-name="al">          Publicatiebo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2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2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nippergroen” gemeente Losser</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29</meta:user-defined>
    <meta:user-defined meta:name="OVERHEIDop.StcrtID/DC.identifier">stcrt-2016-62829</meta:user-defined>
    <meta:user-defined meta:name="OVERHEID.TaxonomieBeleidsagenda/OVERHEID.category">Ruimte en infrastructuur | Organisatie en beleid</meta:user-defined>
    <meta:user-defined meta:name="OVERHEID.Gemeente/DC.spatial">Losser</meta:user-defined>
    <meta:user-defined meta:name="OVERHEIDop.Ruimtelijkplan/OVERHEIDop.bekendmakingBetreffendePlan">NL.IMRO.0168.BP16058-0301</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