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1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Garijp TC, Ministerie van Economische Zaken</text:h>
      <text:p text:style-name="ifm_p_mt.7.4mm_ifm">De Minister van Economische Zaken maakt bekend:</text:p>
      <text:p text:style-name="ifm_p_mt.3.7mm_ifm">Dat aan Vermilion Oil &amp; Gas Netherlands B.V. thans Vermilion Energy Netherlands B.V. te Harlingen, een omgevingsvergunning is verleend voor de activiteit ‘inrichting of mijnbouwwerk veranderen’ ingevolge de Wet algemene bepalingen omgevingsrecht voor de inrichting Garijp TC. De inrichting Garijp TC is gelegen aan de Stukenwei 1 9263 TD te Garijp, in de gemeente Tytsjerksteradiel.</text:p>
      <text:p text:style-name="ifm_p_mt.3.7mm_ifm">De omgevingsvergunning betreft het doorvoeren van wijzigingen in de installatie vanwege de aansluiting van een nieuwe leiding vanaf Mildam.</text:p>
      <text:p text:style-name="ifm_p_mt.3.7mm_ifm">Op het ontwerpbesluit dat van 4 augustus 2016 t/m 14 september 2016 ter inzage lag bij de gemeente Tytsjerksteradiel zijn wel zienswijzen ingediend. De zienswijzen zijn verwerkt in het besluit.</text:p>
      <text:p text:style-name="ifm_p_mt.3.7mm_ifm">Het besluit en de andere relevante stukken liggen met ingang van 24 november 2016 gedurende zes weken ter inzage op de secretarie van de gemeente Tytsjerksteradiel te Raadhuisweg 7 Burgum. Inzage is mogelijk op werkdagen tijdens kantooruren. Wij adviseren u voor de inzage van dit besluit eerst contact op te nemen met de gemeente (tel. 14 0511).</text:p>
      <text:p text:style-name="ifm_p_mt.3.7mm_ifm">Voor inlichtingen kunt u zich wenden tot mw. C. Sayginer (tel. 06 15 11 86 2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816</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816</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Garijp TC,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Garijp TC, Ministerie van Economische Zaken</meta:user-defined>
    <meta:user-defined meta:name="DCTERMS.W3CDTF/DCTERMS.available">2016-11-23</meta:user-defined>
    <meta:user-defined meta:name="OVERHEIDop.Ruimtelijkplan/OVERHEIDop.bekendmakingBetreffendePlan"/>
  </office:meta>
</office:document-meta>
</file>