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Buitengebied, Hasjesstraat 1 Hoek (ARTIKEL 3.6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op grond van artikel 3.6 van de Wet ruimtelijke ordening ter inzage wordt gelegd: </text:p>
            <text:p text:style-name="common-al">- het ontwerp wijzigingsplan Buitengebied, Hasjesstraat 1 Hoek. </text:p>
            <text:p text:style-name="common-al">
            <text:span text:style-name="nadrukvet">Doel wijzigingsplan</text:span>
          </text:p>
            <text:p text:style-name="common-al">Het wijzigingsplan maakt, op basis van artikel 4.7.3 van het bestemmingsplan ‘Buitengebied Terneuzen’, mogelijk om een nieuwe woning en schuur te realiseren aan de Hasjesstraat 1 te Hoek door het toekennen van een woonbestemming. Het voornemen is om de bestaande woning en landbouwschuur te slopen en om een nieuwe burgerwoning en een nieuwe schuur op exact dezelfde locatie te bouwen. </text:p>
            <text:p text:style-name="common-al">
            <text:span text:style-name="nadrukvet">Ter inzage</text:span>
          </text:p>
            <text:p text:style-name="common-al">Het ontwerp wijzigingsplan met bijbehorende stukken ligt ter inzage van donderdag 24 november 2016 tot en met woensdag 4 januari 2017. De openbare voorbereidingsprocedure zoals bedoeld in afdeling 3.4 van de Algemene wet bestuursrecht is van toepassing. </text:p>
            <text:p text:style-name="common-al">Het ontwerp wijzigingsplan met identificatienummer NL.IMRO.0715.WPBG20-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text:p>
            <text:p text:style-name="common-al">
            <text:span text:style-name="nadrukvet">Zienswijzen</text:span>
          </text:p>
            <text:p text:style-name="last-al">Tijdens de inzagetermijn kan iedereen schriftelijk of mondeling een zienswijze indienen. Een zienswijze richt u aan het college van burgemeester en wethouders van de gemeente Terneuzen, Postbus 35, 4530 AA Terneuzen. Voor het indienen van een mondelinge zienswijze vragen wij u een afspraak te maken. U kunt contact opnemen met de heer M. Waterman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3 november 2016</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ecretaris,</text:span>
            <text:span text:style-name="achternaam">F.M.L. Lauret RA  </text:span>
          </text:span></text:p>
            <text:p><text:span text:style-name="ondertekening_naam">
            <text:span text:style-name="voornaam">burgemeester, J.A.H. Lonink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1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1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1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Buitengebied, Hasjesstraat 1 Hoek (ARTIKEL 3.6 WET RUIMTELIJKE ORDENIN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13</meta:user-defined>
    <meta:user-defined meta:name="OVERHEIDop.StcrtID/DC.identifier">stcrt-2016-62813</meta:user-defined>
    <meta:user-defined meta:name="OVERHEID.TaxonomieBeleidsagenda/OVERHEID.category">Ruimte en infrastructuur | Organisatie en beleid</meta:user-defined>
    <meta:user-defined meta:name="OVERHEIDop.Ruimtelijkplan/OVERHEIDop.bekendmakingBetreffendePlan">NL.IMRO.0715.WPBG20-ON01</meta:user-defined>
    <meta:user-defined meta:name="OVERHEIDop.referentienummer">186299</meta:user-defined>
    <meta:user-defined meta:name="DCTERMS.abstract">Het wijzigingsplan maakt mogelijk om een nieuwe woning en schuur te realiseren aan de Hasjesstraat 1 te Hoek door het toekennen van een woonbestemming. </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42NW 1</meta:user-defined>
    <meta:user-defined meta:name="OVERHEIDop.woonplaats">Hoek</meta:user-defined>
    <meta:user-defined meta:name="OVERHEIDop.straatnaam">Hasje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1557 370486</meta:user-defined>
    <meta:user-defined meta:name="OVERHEIDop.versieInformatie"/>
  </office:meta>
</office:document-meta>
</file>