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verkeersbesluit voor het aanwijzen van een verplicht fietspad te Leerdam op de Bruininxdeelsekade tussen parkeerplaats sportpark en huidig verplicht fietspad met uitzondering van landbouw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Gelet op :</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Het college van dijkgraaf en heemraden van Waterschap Rivierenland, krachtens mandaat van de Ambtelijke bevoegdhedenregeling Waterschap Rivierenland 2011 en het mandaatregister 2016. </text:p>
            <text:p text:style-name="common-al"/>
            <text:p text:style-name="tussenkopcur">Overwegende dat:</text:p>
            <text:p text:style-name="common-al">• de Bruininxdeelsekade een weg is zoals bedoeld in artikel 1 lid 1 onder b van de WVW;</text:p>
            <text:p text:style-name="common-al">• de Bruininxdeelsekade een openbare weg is met gemengd verkeer die ligt buiten de bebouwde </text:p>
            <text:p text:style-name="common-al">kom van Leerdam;</text:p>
            <text:p text:style-name="common-al">• de Bruininxdeelsekade in eigendom, beheer en onderhoud is bij Waterschap Rivierenland;</text:p>
            <text:p text:style-name="common-al">• de Bruininxdeelsekade een beperkte breedte heeft;</text:p>
            <text:p text:style-name="common-al">• op deze weg een maximumsnelheid van 60km/u geldt;</text:p>
            <text:p text:style-name="common-al">• de verkeersmaatregel betrekking heeft op een klein gedeelte van de Bruininxdeelsekade, namelijk de Bruininxdeelsekade tussen parkeerplaats sportpark en huidige verplicht fietspad Bruininxdeelsekade;</text:p>
            <text:p text:style-name="common-al">• er op dit weggedeelte een uitweg is gelegen naar een landbouwperceel; </text:p>
            <text:p text:style-name="common-al">• het landbouwperceel bereikbaar blijft voor landbouwvoertuigen;</text:p>
            <text:p text:style-name="common-al">• de huidige bereikbaarheid blijft behouden van de woning Bruininxdeelsekade 3 tegenover de parkeerplaats sportpark;</text:p>
            <text:p text:style-name="common-al">• de Bruininxdeelsekade een belangrijke fietsroute is onder andere voor fietsers van en naar de middelbare school in Leerdam; </text:p>
            <text:p text:style-name="common-al">• hulpdiensten kunnen te allen tijden gebruik blijven maken van de Bruininxdeelsekade;</text:p>
            <text:p text:style-name="common-al">•om in te spelen op de kwaliteit van de leefomgeving, aantasting van het karakter daarvan zoveel mogelijk te beperken, het verzekeren van de veiligheid op de weg, het in stand houden van de weg, het voorkomen van door het verkeer veroorzaakte overlast hinder of schade, en het beschermen van weggebruikers en passagiers, het belangrijk is om het gemotoriseerd verkeer zoveel mogelijk te beperken op dit gedeelte van de Bruininxdeelsekade. Deze belangen van de in artikel 2, eerste en </text:p>
            <text:p text:style-name="common-al">tweede lid, van de in de WVW genoemde belangen, liggen ten grondslag aan dit verkeersbesluit;</text:p>
            <text:p text:style-name="common-al">• de gemeente Leerdam is geïnformeerd;</text:p>
            <text:p text:style-name="common-al">• dat over het nemen van verkeersmaatregelen op deze weg overleg heeft plaatsgevonden met de politie Zuid-Holland. Uit het overleg is vast komen te staan dat tegen het treffen van de voorgenomen maatregel geen overwegend bezwaar bestaat. </text:p>
            <text:p text:style-name="common-al"/>
            <text:p text:style-name="tussenkopcur">Besluit</text:p>
            <text:p text:style-name="common-al">I.de Bruininxdeelsekade tussen parkeerplaats sportpark en het huidige verplicht fietspad Bruininxdeelsekade aan te wijzen als verplicht fietspad met uitzondering van landbouwvoertuigen door plaatsing van verkeersbord G11 en onderbord OB55 van bijlage 1 van het RVV; </text:p>
            <text:p text:style-name="common-al">II. een afschrift te zenden aan:</text:p>
            <text:p text:style-name="common-al">• de brandweercommandant;</text:p>
            <text:p text:style-name="common-al">• de politie Zuid-Holland;</text:p>
            <text:p text:style-name="common-al">• de gemeenten Leerdam.</text:p>
            <text:p text:style-name="common-al"/>
            <text:p text:style-name="tussenkopcur">Bezwaar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common-al"/>
            <text:p text:style-name="tussenkopcur">Voorlopige voorziening</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tussenkopcur">Tiel, 16 november 2016</text:p>
            <text:p text:style-name="common-al"/>
            <text:p text:style-name="common-al">Hoogachtend,</text:p>
            <text:p text:style-name="common-al">namens het college van dijkgraaf en heemraden van Waterschap Rivierenland,</text:p>
            <text:p text:style-name="common-al"/>
            <text:p text:style-name="common-al">de teamleider Wegbeheer</text:p>
            <text:p text:style-name="last-al">ing. J.C. Heur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1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1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1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verkeersbesluit voor het aanwijzen van een verplicht fietspad te Leerdam op de Bruininxdeelsekade tussen parkeerplaats sportpark en huidig verplicht fietspad met uitzondering van landbouwvoertuigen</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812</meta:user-defined>
    <meta:user-defined meta:name="OVERHEIDop.StcrtID/DC.identifier">stcrt-2016-62812</meta:user-defined>
    <meta:user-defined meta:name="DCTERMS.alternative">Waterschap Waterschap Rivierenland - verkeersbesluit voor het aanwijzen van een verplicht fietspad te Leerdam op de Bruininxdeelsekade tussen parkeerplaats sportpark en huidig verplicht fietspad met uitzondering van landbouwvoertuigen  - Leerdam</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Organisatie en beleid</meta:user-defined>
    <meta:user-defined meta:name="OVERHEID.Waterschap/DC.spatial">Waterschap Rivierenland</meta:user-defined>
    <meta:user-defined meta:name="OVERHEID.PostcodeHuisnummer/OVERHEIDop.postcodeHuisnummer">4143</meta:user-defined>
    <meta:user-defined meta:name="OVERHEIDop.woonplaats">Leerdam</meta:user-defined>
    <meta:user-defined meta:name="OVERHEIDop.straatnaam">Bruininxdeelse 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plaatsen verplicht fietspad met uitzondering landbouwvoertuigen</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602 434466</meta:user-defined>
    <meta:user-defined meta:name="OVERHEIDop.versieInformatie"/>
  </office:meta>
</office:document-meta>
</file>