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afsluiting Venushoek in verband met wegonderhou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1 november 2016 wordt/is in de Venushoek gestart met onderhoud aan het wegdek. Het bestaande asfalt wordt vervangen en aan beide zijden van de weg zullen grasbetonstenen worden gelegd. </text:p>
            <text:p text:style-name="common-al">De verwachting is dat de werkzaamheden 16 december 2016 afgerond zijn. Mogelijk kan de uitvoering van de werkzaamheden door verschillende omstandigheden (waaronder het weer) enigszins vertraagd c.q. aangepast worden.</text:p>
            <text:p text:style-name="common-al"/>
            <text:p text:style-name="common-al">
            <text:span text:style-name="nadrukondlijn">Geldigheid tijdelijke verkeersmaatregel</text:span>
          </text:p>
            <text:p text:style-name="common-al">Om de werkzaamheden veilig en ongestoord te laten verlopen wordt de Venushoek, tussen Schootsestraat en Langstraat, van 21 november 2016 tot en met 16 december 2016 afgesloten voor alle verkeer. </text:p>
            <text:p text:style-name="common-al"/>
            <text:p text:style-name="common-al">De werkzaamheden worden begeleid door onze toezichthouder dhr. Van Ravensteijn. Voor verdere informatie of vragen is hij bereikbaar op telefoonnummer 073-54409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81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81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81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afsluiting Venushoek in verband met wegonderhoud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8</meta:user-defined>
    <meta:user-defined meta:name="OVERHEIDop.publicationIssue">62810</meta:user-defined>
    <meta:user-defined meta:name="OVERHEIDop.StcrtID/DC.identifier">stcrt-2016-62810</meta:user-defined>
    <meta:user-defined meta:name="DCTERMS.alternative">Gemeente Schijndel - Afsluiting wegens vervanging asfalt - Venushoek</meta:user-defined>
    <meta:user-defined meta:name="OVERHEID.Organisatietype/OVERHEID.organisationType">gemeente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Gemeente/DC.spatial">Schijndel</meta:user-defined>
    <meta:user-defined meta:name="OVERHEID.PostcodeHuisnummer/OVERHEIDop.postcodeHuisnummer">5481VM</meta:user-defined>
    <meta:user-defined meta:name="OVERHEIDop.woonplaats">Schijndel</meta:user-defined>
    <meta:user-defined meta:name="OVERHEIDop.straatnaam">Venushoek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58157 402167</meta:user-defined>
    <meta:user-defined meta:name="OVERHEIDop.versieInformatie"/>
  </office:meta>
</office:document-meta>
</file>