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FYSIEKE AFSLUITING ESHUISSTRAAT DALFSEN</text:p>
            <text:p text:style-name="tussenkopvet">
            <text:span text:style-name="nadrukvet">Burgemeester en wethouders van Dalfsen;</text:span>
          </text:p>
            <text:p text:style-name="tussenkopvet">
            <text:span text:style-name="nadrukvet">Overwegende dat:</text:span>
          </text:p>
            <text:p text:style-name="considerans.al">het Waterfront Dalfsen op een beeldbepalende locatie in de dorpskern aan de Vecht is gelegen;</text:p>
            <text:p text:style-name="considerans.al">de Raadhuisstraat, Molenstraat en Eshuisstraat onderdeel uitmaken van de wegenstructuur binnen het Waterfront;</text:p>
            <text:p text:style-name="considerans.al">de Raadhuisstraat, Molenstraat en Eshuisstraat binnen de bebouwde kom van Dalfsen liggen in een 30 km/uur zone;</text:p>
            <text:p text:style-name="considerans.al">het noordelijke deel van de Eshuisstraat tussen de Molenstraat en Raadhuisstraat ligt;</text:p>
            <text:p text:style-name="considerans.al">Kwalitaria Délifrance Dalfsen en Albert Heijn Dalfsen onderdeel uitmaken van het Waterfront en zijn gevestigd op de hoek van de Eshuisstraat - Raadhuisstraat;</text:p>
            <text:p text:style-name="considerans.al">de Raadhuisstraat, Molenstraat en Eshuisstraat wegen zijn als bedoeld in artikel 18 lid 1 onder d van de Wegenverkeerswet 1994;</text:p>
            <text:p text:style-name="considerans.al">genoemde wegen een verblijfsfunctie hebben en in mindere mate een functie voor de afwikkeling van gemotoriseerd verkeer;</text:p>
            <text:p text:style-name="considerans.al">met name de Eshuisstraat, mede gelet op het smalle wegprofiel, een verblijfskarakter heeft en is aangewezen als autoluwe woonstraat;</text:p>
            <text:p text:style-name="considerans.al">de aansluiting van de Eshuisstraat op de Raadhuisstraat en Molenstraat gelijkwaardig is vormgegeven waar verkeer van rechts voorrang heeft;</text:p>
            <text:p text:style-name="considerans.al">de Eshuisstraat in toenemende mate door gemotoriseerd verkeer wordt gebruik als sluiproute vanaf de Raadhuisstraat richting de Molenstraat en vice versa;</text:p>
            <text:p text:style-name="considerans.al">fietsers en wandelaars, maar ook personen die gebruik maken van het terras bij Kwalitaria Délifrance Dalfsen, er niet op bedacht zijn dat gemotoriseerd verkeer door de Eshuisstraat rijdt waardoor zo nu en dan verkeersonveilige situaties ontstaan;</text:p>
            <text:p text:style-name="considerans.al">de Eshuisstraat in tegenstelling tot de Raadhuisstraat minder geschikt is voor het afwikkelen van gemotoriseerd verkeer;</text:p>
            <text:p text:style-name="considerans.al">een fysieke afsluiting van de Eshuisstraat gewenst is om sluipverkeer te weren;</text:p>
            <text:p text:style-name="considerans.al">met Kwalitaria Délifrance, Albert Heijn en bewoners van de Eshuisstraat / Molenstraat is overeengekomen dat ter hoogte van Eshuisstraat 8/10 twee bloembakken op de weg worden geplaatst;</text:p>
            <text:p text:style-name="considerans.al">ter hoogte van de aansluiting van de Eshuisstraat met de Molenstraat en Raadhuisstraat het bord L08 (doodlopende weg) met onderbord ‘uitgezonderd fietsers en bromfietsers’ wordt geplaatst;</text:p>
            <text:p text:style-name="considerans.al">de fysieke afsluiting geen nadelige gevolgen heeft voor de bereikbaarheid van aangelegen woningen of winkels;</text:p>
            <text:p text:style-name="considerans.al">deze maatregel genomen wordt om de veiligheid op de weg te verzekeren (art. 2 lid a Wegenverkeerswet);</text:p>
            <text:p text:style-name="considerans.al">deze maatregel genomen wordt ter voorkoming of beperking van door het verkeer veroorzaakte overlast, hinder of schade;</text:p>
            <text:p text:style-name="considerans.al">Overeenkomstig artikel 24 van het Besluit Administratieve Bepalingen inzake het Wegverkeer overleg heeft plaatsgevonden met de verkeersadviseur van politie-eenheid Oost Nederland,</text:p>
            <text:p text:style-name="considerans.al">district IJsselland, daartoe gemandateerd door de Korpschef. Hij bracht hierover een positief advies uit.</text:p>
            <text:p text:style-name="considerans.al">Gelet op de positieve ervaringen van ondernemers en bewoners met de pilot wegafsluiting in de periode van medio juli tot en met oktober 2016;</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p text:style-name="al"/>
            <text:p text:style-name="al"/>
            <text:p text:style-name="al">1.</text:p>
            <text:p text:style-name="al">De Eshuisstraat tussen de Raadhuisstraat en Molenstraat fysiek af te sluiten voor voertuigen op meer dan twee wielen, door het plaatsen van twee bloembakken op het wegdek;</text:p>
            <text:p text:style-name="al">2.</text:p>
            <text:p text:style-name="al">Met het plaatsen van bord L08 inclusief onderbord van bijlage 1 van het Reglement Verkeersregels en Verkeerstekens 1990, de Eshuisstraat tussen de Raadhuisstraat en Molenstraat als doodlopende weg aan te duiden; </text:p>
            <text:p text:style-name="al">3.</text:p>
            <text:p text:style-name="al">Dit besluit in werking te laten treden met ingang van de dag, nadat een termijn van zes weken na de dag waarop het besluit is bekend gemaakt is verstreken;</text:p>
            <text:p text:style-name="al"/>
            <text:p text:style-name="al">4. Een afschrift van dit besluit te zenden aan Politie-eenheid Oost-Nederland, de Regionale Ambulancevoorziening IJssel-Vecht en Veilig Verkeer Nederland Dalfsen.  </text:p>
            <text:p text:style-name="al"/>
            <text:p text:style-name="al">Dalfsen, 17 november 2016</text:p>
            <text:p text:style-name="al"> </text:p>
            <text:p text:style-name="al">namens burgemeester en wethouders van Dalfsen</text:p>
            <text:p text:style-name="al">   </text:p>
            <text:p text:style-name="al">I. Bloemhof</text:p>
            <text:p text:style-name="al">beleids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0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0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0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2804</meta:user-defined>
    <meta:user-defined meta:name="OVERHEIDop.StcrtID/DC.identifier">stcrt-2016-62804</meta:user-defined>
    <meta:user-defined meta:name="DCTERMS.alternative">Gemeente Dalfsen - Verkeersbesluit afsluiting Eshuisstraat - Eshuisstraat Dalfsen </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AR 14</meta:user-defined>
    <meta:user-defined meta:name="OVERHEIDop.woonplaats">Dalfsen</meta:user-defined>
    <meta:user-defined meta:name="OVERHEIDop.straatnaam">Molen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fsluiting Eshuisstraat tussen Raadhuisstraat en Molenstraat voor voertuigen op meer dan twee wielen.</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6-39210</meta:user-defined>
    <meta:user-defined meta:name="OVERHEIDop.externeBijlage">Adviseringsformulier VVN|exb-2016-39211</meta:user-defined>
    <meta:user-defined meta:name="OVERHEID.EPSG28992/DC.spatial">214108 502111</meta:user-defined>
    <meta:user-defined meta:name="OVERHEIDop.versieInformatie"/>
  </office:meta>
</office:document-meta>
</file>