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en Getelberg, Jan van Valkenburgstraat en Heer Gosewijnstraat in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811644</text:p>
            <text:p text:style-name="common-al">Burgemeester en wethouders van Sittard-Geleen:</text:p>
            <text:p text:style-name="common-al">
            <text:span text:style-name="nadrukvet">1. Besluiten:</text:span>
            <text:span text:style-name="nadrukvet"/>
          </text:p>
            <text:p text:style-name="common-al">Voor het instellen van parkeerverboden in drie straten in Born de onderstaande verkeersmaatregelen te nemen:</text:p>
            <text:list text:style-name="id1-3-2-2-1-6">
              <text:list-item text:style-override="id1-3-2-2-1-6-1">
                <text:number>•</text:number>
                <text:p text:style-name="al">In een gedeelte van de Getelberg aan de zijde met de oneven huisnummers op de trottoirband aanbrengen van een gele onderbroken (1-1) markering.</text:p>
              </text:list-item>
              <text:list-item text:style-override="id1-3-2-2-1-6-2">
                <text:number>•</text:number>
                <text:p text:style-name="al">In de Jan van Valkenburgstraat aan de zijde met de even huisnummers plaatsen van twee keer het bord ‘Parkeerverbod’ (bord E01).</text:p>
              </text:list-item>
              <text:list-item text:style-override="id1-3-2-2-1-6-3">
                <text:number>•</text:number>
                <text:p text:style-name="al">In de Heer Gosewijnstraat aan de zijde met de oneven huisnummers op de trottoirband aanbrengen van een gele onderbroken (1-1) markering.</text:p>
              </text:list-item>
            </text:list>
            <text:p text:style-name="common-al">Zoals aangegeven op de bij het besluit behorende tekening.</text:p>
            <text:p text:style-name="common-al">
            <text:span text:style-name="nadrukvet">2. Overwegingen</text:span>
          </text:p>
            <text:p text:style-name="common-al">2.1<text:span text:style-name="nadrukcur"> Aanleiding en voorgeschiedenis</text:span></text:p>
            <text:p text:style-name="common-al">De gemeente ontving klachten over verkeersoverlast rond het Kasteelpark in Born. Op 21 juni 2016 is er met bewoners een bijeenkomst geweest in het Kasteelpark. De overlast wordt ervaren als het druk is in het Kasteelpark en ook rond de begin- en eindtijden van Basisschool Swentibold. Naar aanleiding van de bijeenkomst is een bewonersbrief verspreid, waarop 16 reacties binnen kwamen. Er is een klantbordgroep opgericht. Deze groep heeft op 4 oktober 2016 alle binnengekomen reacties besproken. Voor de drie in dit besluit genoemde maatregelen bestaat draagvlak en is het nodig een verkeersbesluit te nemen.</text:p>
            <text:p text:style-name="common-al">2.2 <text:span text:style-name="nadrukcur">P</text:span><text:span text:style-name="nadrukcur">arkeerverboden voorkomen onveilige situaties en stremmingen</text:span></text:p>
            <text:p text:style-name="common-al">Tijdens de openingstijden van het Kasteelpark ontstaan in de omliggende straten onveilige situaties als gevolg van het parkeren door bezoekers. Door het parkeren kan ook de doorstroming niet gegarandeerd worden. De in te stellen parkeerverboden heffen de onveilige situaties en stremmingen in de betreffende straten op. In de Getelberg is ervoor gekozen het parkeerverbod aan te duiden door middel van gele onderbroken markering op de trottoirband omdat het hier een relatief kort parkeerverbod betreft.</text:p>
            <text:p text:style-name="common-al">In de Jan van Valkenburgstraat wordt het parkeerverbod aangeduid door middel van twee borden. </text:p>
            <text:p text:style-name="common-al">In de Heer Gosewijnstraat zijn er meerdere zijstraten. Om hier het parkeerverbod sluitend te krijgen zouden er wel 6 borden geplaatst moeten worden. Om deze reden is ook hier gekozen voor een gele onderbroken markering op de trottoirband. </text:p>
            <text:p text:style-name="common-al">2.3 <text:span text:style-name="nadrukcur">Het voorstel past binnen de bedoeling van de Wegenverkeerswet 1994</text:spa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Getelberg, Jan van Valkenburgstraat en Heer Gosewijnstraat maatregelen te nemen. </text:p>
            <text:p text:style-name="common-al">Deze straten zijn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span text:style-name="nadrukvet"> en inspraak</text:span>
          </text:p>
            <text:p text:style-name="common-al">De Ambtelijke Werkgroep Verkeer, waarin onder meer verkeerskundigen en de regiopolitie zitting hebben, heeft op 12-10-2016 positief geadviseerd over de voorgestelde verkeersmaatregelen.</text:p>
            <text:p text:style-name="common-al">Van donderdag 03-11-2016 tot en met woensdag 16-11-2016 heeft het conceptbesluit ter inzage gelegen. Hierop zijn geen reacties binnen gekomen.</text:p>
            <text:p text:style-name="common-al">
            <text:span text:style-name="nadrukvet">5. Ondertekening</text:span>
            <text:span text:style-name="nadrukvet"/>
          </text:p>
            <text:p text:style-name="common-al">Sittard-Geleen, 17-11-2016, 1811644</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4-11</text:span><text:span text:style-name="nadrukvet">-2016 tot en met woensdag</text:span><text:span text:style-name="nadrukvet"> 04-01</text:span><text:span text:style-name="nadrukvet">-2017.</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43">
              <text:list-item text:style-override="id1-3-2-2-1-43-1">
                <text:number>•</text:number>
                <text:p text:style-name="al">uw naam en adres;</text:p>
              </text:list-item>
              <text:list-item text:style-override="id1-3-2-2-1-43-2">
                <text:number>•</text:number>
                <text:p text:style-name="al">de datum;</text:p>
              </text:list-item>
              <text:list-item text:style-override="id1-3-2-2-1-43-3">
                <text:number>•</text:number>
                <text:p text:style-name="al">de beslissing waartegen u bezwaar maakt;</text:p>
              </text:list-item>
              <text:list-item text:style-override="id1-3-2-2-1-43-4">
                <text:number>•</text:number>
                <text:p text:style-name="al">de reden(en) van uw bezwaar;</text:p>
              </text:list-item>
              <text:list-item text:style-override="id1-3-2-2-1-4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0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0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0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en Getelberg, Jan van Valkenburgstraat en Heer Gosewijnstraat in Born</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802</meta:user-defined>
    <meta:user-defined meta:name="OVERHEIDop.StcrtID/DC.identifier">stcrt-2016-62802</meta:user-defined>
    <meta:user-defined meta:name="DCTERMS.alternative">Gemeente Sittard-Geleen - Instellen parkeerverboden  - Getelberg, Jan van Valkenburgstraat en Heer Gosewijnstraat in Bor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1XR 5</meta:user-defined>
    <meta:user-defined meta:name="OVERHEIDop.woonplaats">Born</meta:user-defined>
    <meta:user-defined meta:name="OVERHEIDop.straatnaam">Getelberg</meta:user-defined>
    <meta:user-defined meta:name="OVERHEID.PostcodeHuisnummer/OVERHEIDop.postcodeHuisnummer">6121XM 10</meta:user-defined>
    <meta:user-defined meta:name="OVERHEIDop.straatnaam">Jan van Valkenburgstraat</meta:user-defined>
    <meta:user-defined meta:name="OVERHEID.PostcodeHuisnummer/OVERHEIDop.postcodeHuisnummer">6121XP 11</meta:user-defined>
    <meta:user-defined meta:name="OVERHEIDop.straatnaam">Heer Gosew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811644</meta:user-defined>
    <meta:user-defined meta:name="DCTERMS.abstract">Plaatsen borden (Jan van Valkenburgstraat even zijde). of aanbrengen van markeringen (gedeelte Getelberg oneven zijde en Heer Gosewijnstraat oneven zijde) om parkeren te verbieden om onveilige situaties te voorkom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6-39209</meta:user-defined>
    <meta:user-defined meta:name="OVERHEID.EPSG28992/DC.spatial">184793 337780</meta:user-defined>
    <meta:user-defined meta:name="OVERHEID.EPSG28992/DC.spatial">184904 337831</meta:user-defined>
    <meta:user-defined meta:name="OVERHEID.EPSG28992/DC.spatial">184917 337763</meta:user-defined>
    <meta:user-defined meta:name="OVERHEIDop.versieInformatie"/>
  </office:meta>
</office:document-meta>
</file>