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lora- en faunawet;verwijderen van eenbeverdam (Z01204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27 oktober 2016 is de aanvraag om ontheffing van de Faunabeheereenheid te 's-Hertogenbosch voor het verwijderen van een beverdam in de Oeffeltse Raam, ter hoogte van de Campina te Boxmeer. Het kenmerk van dit besluit is  Z/012048.</text:p>
            <text:p text:style-name="common-al">Tegen bovengenoemd besluit kunnen belanghebbenden van 17 november 2016  tot en met 28 december 2016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 's-Hertogenbosch.</text:p>
            <text:p text:style-name="common-al">Het besluit is vanaf 17 november 2016 tot 28 december 2016 in te zien bij de Omgevingsdienst Brabant Noord. U kunt daarvoor contact opnemen met E. Deckers, telefoon (0485) 72 91 89 of via email naar <text:span text:style-name="nadrukondlijn">info@odbn.nl</text:span>.</text:p>
            <text:p text:style-name="last-al">'s-Hertogenbosch,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78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78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78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- en faunawet;verwijderen van eenbeverdam (Z012048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1</meta:user-defined>
    <meta:user-defined meta:name="OVERHEIDop.publicationIssue">62782</meta:user-defined>
    <meta:user-defined meta:name="OVERHEIDop.StcrtID/DC.identifier">stcrt-2016-627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216TV</meta:user-defined>
    <meta:user-defined meta:name="OVERHEIDop.woonplaats">'s-Hertogenbosch</meta:user-defined>
    <meta:user-defined meta:name="OVERHEIDop.straatnaam">Brabant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095 409964</meta:user-defined>
    <meta:user-defined meta:name="OVERHEIDop.versieInformatie"/>
  </office:meta>
</office:document-meta>
</file>