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5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augustus 2016, nr. 1013659, houdende vaststelling van het tijdstip van inwerkingtreding van het Besluit van de Minister van Onderwijs, Cultuur en Wetenschap van 24 mei 2016, houdende deelneming in de gemeenschappelijke regeling Regionaal Historisch Centrum ‘Groninger Archieven’ (Stcrt. 2016, 34070)</text:h>
      <text:p text:style-name="ifm_p_mt.3.7mm_ifm">De Minister van Onderwijs, Cultuur en Wetenschap,</text:p>
      <text:p text:style-name="ifm_p_mt.3.7mm_ifm">Gelet op artikel 3 van het Besluit van de Minister van Onderwijs, Cultuur en Wetenschap van 24 mei 2016, houdende deelneming in de gemeenschappelijke regeling Regionaal Historisch Centrum ‘Groninger Archieven’ (Stcrt. 2016, 34070);</text:p>
      <text:p text:style-name="ifm_p_mt.3.7mm_indent.0mm_ifm">Besluit:</text:p>
      <text:h text:style-name="ifm_p_font.bold_mt.5.08mm_page.keep-with-next_ifm" text:outline-level="2">Enig<text:s/>artikel</text:h>
      <text:p text:style-name="ifm_p_mt.4.23mm_ifm">Het Besluit van de Minister van Onderwijs, Cultuur en Wetenschap van 24 mei 2016, houdende deelneming in de gemeenschappelijke regeling Regionaal Historisch Centrum ‘Groninger Archieven’ (Stcrt. 2016, 34070) treedt in werking één dag na de datum van publicatie van dit besluit.</text:p>
      <text:p text:style-name="ifm_p_mt.3.7mm_ifm">Deze regeling zal in de Staatscourant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756</text:span><text:tab/>2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756</text:span><text:tab/>2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3 augustus 2016, nr. 1013659, houdende vaststelling van het tijdstip van inwerkingtreding van het Besluit van de Minister van Onderwijs, Cultuur en Wetenschap van 24 mei 2016, houdende deelneming in de gemeenschappelijke regeling Regionaal Historisch Centrum ‘Groninger Archieven’ (Stcrt. 2016, 34070)</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3 van het Besluit van de Minister van Onderwijs, Cultuur en Wetenschap van 24 mei 2016, houdende deelneming in de gemeenschappelijke regeling Regionaal Historisch Centrum ‘Groninger Archieven’ (Stcrt. 2016, 34070)</meta:user-defined>
    <meta:user-defined meta:name="DC.title">Besluit van de Minister van Onderwijs, Cultuur en Wetenschap van 13 augustus 2016, nr. 1013659, houdende vaststelling van het tijdstip van inwerkingtreding van het Besluit van de Minister van Onderwijs, Cultuur en Wetenschap van 24 mei 2016, houdende deelneming in de gemeenschappelijke regeling Regionaal Historisch Centrum ‘Groninger Archieven’ (Stcrt. 2016, 34070)</meta:user-defined>
    <meta:user-defined meta:name="DCTERMS.alternative"/>
    <meta:user-defined meta:name="DCTERMS.W3CDTF/OVERHEIDop.datumOndertekening">2016-08-13</meta:user-defined>
    <meta:user-defined meta:name="DCTERMS.W3CDTF/DCTERMS.available">2016-11-24</meta:user-defined>
    <meta:user-defined meta:name="OVERHEIDop.Ruimtelijkplan/OVERHEIDop.bekendmakingBetreffendePlan"/>
  </office:meta>
</office:document-meta>
</file>