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eenrichtingsverkeer, Houtstraat Wa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Z/16/00829/2817-3</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Conform artikel 24 van het Besluit administratieve bepalingen inzake het wegverkeer is er overleg geweest met de korpschef van het betrokken regionale politiekorps; </text:p>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
            <text:list text:style-name="id1-3-2-2-1-3">
              <text:list-item text:style-override="id1-3-2-2-1-3-1">
                <text:number>1.</text:number>
                <text:p text:style-name="al">met ingang van 10 december 2016 tot en met 8 januari 2017: het instellen van eenrichtingsverkeer om een eiland (tegen de klok in) op de kruising Dorpsstraat met de Houtstraat te Wamel door het plaatsen van de borden C2, C3 en D2 van Bijlage 1 van het Reglement verkeerstekens en Verkeersregels.</text:p>
              </text:list-item>
              <text:list-item text:style-override="id1-3-2-2-1-3-2">
                <text:number>2.</text:number>
                <text:p text:style-name="al">op 30 december 2016: het afsluiten van de Houtstraat voor zover gelegen tussen de Dorpsstraat en de Sint Victorstraat door een fysieke afsluiting en bord C1 van Bijlage 1 van het Reglement Verkeerstekens en Verkeersregels te plaatsen.</text:p>
              </text:list-item>
            </text:list>
            <text:p text:style-name="common-al">Beneden-Leeuwen, 16 november 2016</text:p>
            <text:p text:style-name="common-al">Burgemeester en Wethouders voornoemd,</text:p>
            <text:p text:style-name="common-al">Namens dezen,</text:p>
            <text:p text:style-name="common-al">mw. ing. R. Heuts</text:p>
            <text:p text:style-name="common-al">Medewerker openbare ruim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it besluit wordt gepubliceerd op 18 november 2016 in de Staatscourant. Vanaf 21 november ligt dit besluit 6 weken ter inzage bij het Klantcontactcentrum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3-8">
            <text:list-item text:style-override="id1-3-2-3-8-1">
              <text:number>1.</text:number>
              <text:p text:style-name="al">naam en adres van de indiener;</text:p>
            </text:list-item>
            <text:list-item text:style-override="id1-3-2-3-8-2">
              <text:number>2.</text:number>
              <text:p text:style-name="al">de dagtekening;</text:p>
            </text:list-item>
            <text:list-item text:style-override="id1-3-2-3-8-3">
              <text:number>3.</text:number>
              <text:p text:style-name="al">omschrijving van het besluit waartegen het bezwaar is gericht;</text:p>
            </text:list-item>
            <text:list-item text:style-override="id1-3-2-3-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5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5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5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 Maas en Waal, verkeersbesluit eenrichtingsverkeer, Houtstraat Wamel</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751</meta:user-defined>
    <meta:user-defined meta:name="OVERHEIDop.StcrtID/DC.identifier">stcrt-2016-62751</meta:user-defined>
    <meta:user-defined meta:name="DCTERMS.alternative">Gemeente West Maas en Waal - verkeersbesluit eenrichtingsverkeer - Houtstraat te Wa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9CE 56</meta:user-defined>
    <meta:user-defined meta:name="OVERHEIDop.woonplaats">Wamel</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000829/2817-3</meta:user-defined>
    <meta:user-defined meta:name="DCTERMS.abstract">wegafsluiting Kerstmarkt</meta:user-defined>
    <meta:user-defined meta:name="OVERHEIDop.verkeersbordcode">C2</meta:user-defined>
    <meta:user-defined meta:name="OVERHEIDop.verkeersbordcode">C3</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503 432520</meta:user-defined>
    <meta:user-defined meta:name="OVERHEIDop.versieInformatie"/>
  </office:meta>
</office:document-meta>
</file>