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het plaatsen en behouden van een snellaadzuil voor elektrische motorvoertuigen op verzorgingsplaats Aalscholver langs de rijksweg A6,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snellaadzuil (energielaadpunt) langs de rijksweg A6 op verzorgingsplaats Aalscholver.</text:p>
      <text:p text:style-name="ifm_p_mt.3.7mm_ifm">Het ontwerpbesluit heeft van 28 juli 2016 tot en met 8 september 2016 ter inzage gelegen. Naar aanleiding van de terinzagelegging van het ontwerpbesluit is een zienswijze ingebracht. Het besluit is gewijzigd vastgesteld ten opzichte van het ontwerp.</text:p>
      <text:h text:style-name="ifm_p_font.bold-italic_mt.5.08mm_page.keep-with-next_ifm" text:outline-level="5">Waar en wanneer liggen de stukken ter inzage?</text:h>
      <text:p text:style-name="ifm_p_mt.4.23mm_ifm">Het besluit met de daarbij behorende stukken ligt vanaf 24 november 2016 gedurende zes weken ter inzage bij:</text:p>
      <text:p text:style-name="ifm_p_indent.-5mm_mleft.5mm_ifm">–<text:tab/>het kantoor van Rijkswaterstaat Midden-Nederland, afdeling Vergunningverlening, Zuiderwagenplein 2 te Lelystad;</text:p>
      <text:p text:style-name="ifm_p_indent.-5mm_mleft.5mm_ifm">–<text:tab/>gemeente Lelystad, gemeenteloket Lelystad, Stadhuisplein 2 te Lelystad.</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K.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749</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749</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het plaatsen en behouden van een snellaadzuil voor elektrische motorvoertuigen op verzorgingsplaats Aalscholver langs de rijksweg A6,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Besluit voor het plaatsen en behouden van een snellaadzuil voor elektrische motorvoertuigen op verzorgingsplaats Aalscholver langs de rijksweg A6, Rijkswaterstaat</meta:user-defined>
    <meta:user-defined meta:name="DCTERMS.W3CDTF/DCTERMS.available">2016-11-23</meta:user-defined>
    <meta:user-defined meta:name="OVERHEIDop.Ruimtelijkplan/OVERHEIDop.bekendmakingBetreffendePlan"/>
  </office:meta>
</office:document-meta>
</file>