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t Nederlands Lucht- en Ruimtevaartcentrum (NLR) van het verbod VFR-vluchten uit te voeren beneden de minimum VFR-vlieghoogte die plaatsvinden binnen een plaatselijk luchtverkeersleidingsgebied, boven gebieden met aaneengesloten bebouwing, industrie- en havengebieden daaronder begrepen, of boven mensenverzamelingen</text:h>
      <text:p text:style-name="ifm_p_font.italic_mt.7.4mm_ifm">Datum: 16 november 2016</text:p>
      <text:p text:style-name="ifm_p_font.italic_ifm">Nummer: ILT-2016/89276</text:p>
      <text:p text:style-name="ifm_p_mt.3.7mm_ifm">DE STAATSSECRETARIS VAN INFRASTRUCTUUR EN MILIEU,</text:p>
      <text:p text:style-name="ifm_p_mt.3.7mm_ifm">Handelende in overeenstemming met de Minister van Defensie;</text:p>
      <text:p text:style-name="ifm_p_mt.3.7mm_ifm">Gezien het verzoek om ontheffing van 7 november 2016 van het Nederlands Lucht- en Ruimtevaartcentrum (NLR), contactpersoon: de heer W.J.A. Bonnee, adres: Anthony Fokkerweg 2, 1059 CM Amsterdam; tel.: +31 (6) 53 186 372; e-mail: wim.bonnee@nlr.nl;</text:p>
      <text:p text:style-name="ifm_p_mt.3.7mm_ifm">Overwegende dat het doel van de vlucht is het uitvoeren van validatievluchten ten behoeve van de nieuwe radar-west Schiphol van de Luchtverkeersleiding Nederland, in opdracht van het bedrijf Thales;</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an het type Cessna Citation II met registratie PH-LAB of een vergelijkbaar vervangend vliegtuig in gebruik bij het Nederlands Lucht- en Ruimtevaartcentrum, waarmee validatievluchten worden uitgevoerd ten behoeve van de nieuwe radar-west Schiphol van de Luchtverkeersleiding Nederland binnen de Schiphol CTR.</text:p>
      <text:h text:style-name="ifm_p_font.bold_mt.5.08mm_page.keep-with-next_ifm" text:outline-level="2">Artikel<text:s/>2<text:s/></text:h>
      <text:p text:style-name="ifm_p_mt.4.23mm_ifm">Aan de gezagvoerder van het in artikel 1 bedoelde luchtvaartuig wordt van 17 november 2016 tot en met 30 november 2016 ontheffing verleend van het verbod, genoemd in paragraaf SERA.5005, onderdeel (f), van verordening (EU) nr. 923/2012, om VFR-vluchten uit te voeren zowel <text:span text:style-name="ifm_span_font.bold_mt.4.23mm_ifm">binnen een plaatselijk luchtverkeersleidingsgebied</text:span>beneden de toegestane minimum VFR-vlieghoogte,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minimum toegestane vlieghoogte nabij windpark Alexia bedraagt 300 meter (1000 voet) boven de grond of het water, doch ten minste 30 meter (100 voet) boven de hoogste hindernis gelegen binnen een afstand van 600 meter van het luchtvaartuig;</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 etc. worden gemeden en</text:p>
      <text:p text:style-name="ifm_p_indent.-9mm_mleft.16mm_ifm">5°.<text:tab/>in geval van een noodlanding het risico voor inzittenden en derden zoveel mogelijk wordt beperkt;</text:p>
      <text:p text:style-name="ifm_p_indent.-7mm_mleft.7mm_ifm">e.<text:tab/>de aanvrager draagt er zorg voor dat de gezagvoerder bekend is met de inhoud van deze ontheff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alidatievlucht, anders dan benodigd voor het uitvoeren van de vlucht;</text:p>
      <text:p text:style-name="ifm_p_indent.-7mm_mleft.7mm_ifm">h.<text:tab/>vóór de aanvang van de vlucht worden ingelicht:</text:p>
      <text:p text:style-name="ifm_p_indent.0mm_mleft.7mm_ifm">de meldkamer van de Landelijke eenheid, afdeling Luchtvaart (tel.: +31 20 5025693 of fax: +31 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i.<text:tab/>voorafgaand aan de vlucht wordt gecoördineerd met de Operationele Helpdesk van de Luchtverkeersleiding Nederland; tel.: 020 4062201; fax: 020 4063672; e-mail: ops_helpdesk@lvnl.nl; aan de voorwaarden door hen gesteld, wordt strikt de hand gehouden;</text:p>
      <text:p text:style-name="ifm_p_indent.-7mm_mleft.7mm_ifm">j.<text:tab/>voorafgaand aan de vlucht besteedt de ontheffinghouder in samenwerking met de opdrachtgever in de plaatselijke media aandacht aan de uit te voeren of uitgevoerde vluchten,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Inspectie Leefomgeving en Transport tel.: 088 489 00 00 of e-mail: aviation-approvals@ilent.nl;</text:p>
      <text:p text:style-name="ifm_p_indent.-7mm_mleft.14mm_ifm">f.<text:tab/>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De aanvrager voert bij de voorbereiding van elk project een veiligheidsanalyse uit. Daarbij wordt in kaart gebracht welke risico’s er zijn als gevolg van het uitvoeren van VFR-vluchten beneden de minimum VFR-vlieghoogte boven land. 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fm">Bij het niet of niet volledig nakomen van de voorschriften en beperkingen, genoemd in artikel 2, kan dat aanleiding zijn deze ontheffing in te trekken.</text:p>
      <text:h text:style-name="ifm_p_font.bold_mt.5.08mm_page.keep-with-next_ifm" text:outline-level="2">Artikel<text:s/>5<text:s/></text:h>
      <text:p text:style-name="ifm_p_mt.4.23mm_ifm">Deze beschikking treedt in werking met ingang van 17 november 2016 en vervalt met ingang van 1 dec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Het Nederlands Lucht- en Ruimtevaartcentrum (verder NLR) heeft van het bedrijf Thales de opdracht gekregen om validatievluchten uit te voeren ten behoeve van de nieuwe radar-west Schiphol van de Luchtverkeersleiding Nederland. Voor een deel van de vluchten geldt dat deze moeten worden uitgevoerd beneden de minimale vlieghoogte die geldt boven gebieden met aaneengesloten bebouwing, industrie- en havengebieden daaronder begrepen, dan wel boven mensenverzamelingen. De vluchten worden hierbij uitgevoerd met een tweemotorig luchtvaartuig, zodat in geval van bijvoorbeeld een motorstoring de genoemde gebieden veilig kunnen worden verlaten.</text:p>
      <text:p text:style-name="ifm_p_mt.3.7mm_ifm">Om omwonenden te informeren en zodoende klachten te voorkomen is in de ontheffing de voorwaarde opgenomen dat de ontheffinghouder, voorafgaand aan de vlucht, melding maakt van de vluchten in de plaatselijke media.</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74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74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het Nederlands Lucht- en Ruimtevaartcentrum (NLR) van het verbod VFR-vluchten uit te voeren beneden de minimum VFR-vlieghoogte die plaatsvinden binnen een plaatselijk luchtverkeersleidingsgebied, boven gebieden met aaneengesloten bebouwing, industrie- en havengebieden daaronder begrepen, of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t Nederlands Lucht- en Ruimtevaartcentrum (NLR) van het verbod VFR-vluchten uit te voeren beneden de minimum VFR-vlieghoogte die plaatsvinden binnen een plaatselijk luchtverkeersleidingsgebied, boven gebieden met aaneengesloten bebouwing, industrie- en havengebieden daaronder begrepen, of boven mensenverzamelingen</meta:user-defined>
    <meta:user-defined meta:name="DCTERMS.W3CDTF/DCTERMS.available">2016-11-23</meta:user-defined>
  </office:meta>
</office:document-meta>
</file>