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mbachtsstraat 2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8 november 2016 het wijzigingsplan ‘Ambachtsstraat 2 Gieten’ ongewijzigd vastgesteld. Het wijzigingsplan betreft een planologische regeling ten behoeve van de realisatie van een 2-onder-1-kapwoning op het perceel Ambachtsstraat 2 in Gieten.</text:p>
            <text:p text:style-name="tussenkopcur">
            <text:span text:style-name="nadrukvet">Ter inzage </text:span>
          </text:p>
            <text:p text:style-name="common-al">Het wijzigingsplan met bijbehorende stukken ligt met ingang van 24 november 2016 gedurende 6 weken ter inzage tijdens openingstijden in het gemeentehuis van Aa en Hunze aan de Spiekersteeg 1 te Gieten. Ook is het wijzigingsplan gedurende deze periode te raadplegen via de gemeentelijke website www.aaenhunze.nl en via www.ruimtelijkeplannen.nl. </text:p>
            <text:p text:style-name="tussenkopcur">
            <text:span text:style-name="nadrukvet">Beroep </text:span>
          </text:p>
            <text:p text:style-name="common-al">Met ingang van de dag na die waarop het besluit tot vaststelling van het wijzigingsplan ter inzage is gelegd, kan gedurende zes weken beroep worden ingesteld bij de Afdeling Bestuursrechtspraak van de Raad van State (Postbus 20019, 2500 EA Den Haag) door: </text:p>
            <text:p text:style-name="common-al">•een belanghebbende die aantoont dat hij redelijkerwijs niet in staat is geweest zijn zienswijze omtrent het ontwerp wijzigingsplan bij burgemeester en wethouders kenbaar te maken.</text:p>
            <text:p text:style-name="common-al">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Het vastgestelde wijzigingsplan treedt in werking met ingang van de dag na afloop van de beroepstermijn, tenzij binnen deze termijn een verzoek om voorlopige voorziening is ingediend, dan wordt de werking van het betreffende 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2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2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72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Ambachtsstraat 2 Giet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726</meta:user-defined>
    <meta:user-defined meta:name="OVERHEIDop.StcrtID/DC.identifier">stcrt-2016-62726</meta:user-defined>
    <meta:user-defined meta:name="OVERHEID.TaxonomieBeleidsagenda/OVERHEID.category">Ruimte en infrastructuur | Organisatie en beleid</meta:user-defined>
    <meta:user-defined meta:name="OVERHEIDop.Ruimtelijkplan/OVERHEIDop.bekendmakingBetreffendePlan">NL.IMRO.1680.GIEAMBACHTSSTR2-VW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PostcodeHuisnummer/OVERHEIDop.postcodeHuisnummer">9461AA</meta:user-defined>
    <meta:user-defined meta:name="OVERHEIDop.woonplaats">Gieten</meta:user-defined>
    <meta:user-defined meta:name="OVERHEIDop.straatnaam">School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569 558565</meta:user-defined>
    <meta:user-defined meta:name="OVERHEIDop.versieInformatie"/>
  </office:meta>
</office:document-meta>
</file>