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30170-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iverse straten: opheffen van een aantal bushaltes van stadsdienst Arriva op de lijnen 1, 3 en 6, en aanwijzing van één nieuwe bushalte op de Wilhelmina van Pruisenlaan.</text:p>
            <text:p text:style-name="al"/>
            <text:p text:style-name="al">In verband met wijziging van de dienstregeling van busvervoerder Arriva worden enkele bushaltes opgeheven en de halte Lakerpolderplein op de Wilhelmina van Pruisenlaan verplaatst. </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dat op 1 juli 2016 het Vervoerplan 2017 Zuid-Holland Noord door de Stuurgroep Openbaar Vervoer Zuid-Holland Noord is vastgesteld;</text:p>
            <text:p text:style-name="common-al">dat dit voor Gouda betekent dat busvervoerder Arriva vanaf 11 december 2016 op een aantal trajecten van de lijnbus (stadsdienst) de route verandert;</text:p>
            <text:p text:style-name="common-al">dat als gevolg hiervan de gemiddelde ritsnelheid kan worden verhoogd en sprake zal zijn van snellere verbindingen tussen de woonwijken en het centrum/Centraal Station; </text:p>
            <text:p text:style-name="common-al">dat daarnaast een busverbinding met de nieuwbouwwijk Westergouwe wordt gerealiseerd;</text:p>
            <text:p text:style-name="common-al">dat kortere reistijden en een verbinding met de nieuwbouwwijk Westergouwe naar verwachting nieuwe reizigers zal opleveren die nodig zijn om het voorzieningenniveau te kunnen handhaven en het gebruik van het openbaar vervoer te stimuleren; </text:p>
            <text:p text:style-name="common-al">dat de verwachting is dat hiermee de aantrekkelijkheid van deze buslijnen wordt vergroot;</text:p>
            <text:p text:style-name="common-al">dat na de invoering van de nieuwe routes bij de, in het dictum genoemde bushaltes, niet meer wordt gehalteerd, zodat deze haltes kunnen worden opgeheven;</text:p>
            <text:p text:style-name="common-al">dat de Uitvoeringsvoorschriften van het Besluit administratieve bepalingen inzake het wegverkeer bepalen dat verkeerstekens slechts worden toegepast voor zover dit bepaald nodig is en nadat vervangende infrastructurele maatregelen zijn overwogen;</text:p>
            <text:p text:style-name="common-al">dat het, als gevolg van de gewijzigde route door het zuidoostelijk deel van Goverwelle, gewenst is om een nieuwe halte te realiseren op de Wilhelmina van Pruisenlaan ter hoogte van de kruising met het Lakerpolderplein;</text:p>
            <text:p text:style-name="common-al">dat met deze nieuwe halte ook het zuid-oostelijke deel van de wijk bediend blijft van openbaar vervoer;</text:p>
            <text:p text:style-name="common-al">dat het vanuit het oogpunt van verkeersveiligheid aanvaardbaar is om deze halte op deze locatie te situeren;</text:p>
            <text:p text:style-name="common-al">dat van de op te heffen haltes, naast het verwijderen van borden L3, ook de fysieke inrichting ervan wordt verwijderd;</text:p>
            <text:p text:style-name="common-al">dat het derhalve in verband met de in artikel 2 van de Wegenverkeerswet genoemde belangen, te weten  het verzekeren van de veiligheid op de weg, noodzakelijk wordt geacht het in het dictum genoemde besluit te nemen; </text:p>
            <text:p text:style-name="common-al">Overwegende voorts dat deze maatregel betrekking heeft op een bij de gemeente in beheer zijnde weg;</text:p>
            <text:p text:style-name="common-al">dat gelet op artikel 24 van het Besluit administratieve bepalingen inzake het wegverkeer op in september 2012 overleg met de politie heeft plaatsgevonden, waarbij de politie een positief advies heeft uitgebracht;</text:p>
            <text:p text:style-name="common-al">Gelet op artikel 18 van de Wegenverkeerswet 1994, het Reglement verkeersregels en verkeerstekens 1990,  artikel 12 van het Besluit administratieve bepalingen inzake het wegverkeer en de Algemene wet bestuursrecht;</text:p>
            <text:p text:style-name="common-al">Gelet op het Mandatenbesluit 2012; </text:p>
            <text:p text:style-name="common-al"/>
            <text:p text:style-name="common-al"/>
            <text:p text:style-name="common-al">
            <text:span text:style-name="nadrukvet">BESLUITEN:</text:span>
          </text:p>
            <text:p text:style-name="common-al"/>
            <text:p text:style-name="common-al">1. door het verwijderen van de halteborden model L3 van Bijlage 1 van het Reglement verkeersregels en verkeerstekens 1990 in combinatie met het verwijderen van de geblokte haltemarkering, de hieronder genoemde haltes op te heffen, zoals op de bij dit besluit behorende tekening is aangegeven;</text:p>
            <text:p text:style-name="common-al">Heesterbuurt - Halte Wilde Wingerdlaan (Noord)</text:p>
            <text:p text:style-name="common-al">Heesterbuurt - Halte Wilde Wingerdlaan (Zuid)</text:p>
            <text:p text:style-name="common-al">Heesterbuurt - Halte Sleedoornsingel (Noord)</text:p>
            <text:p text:style-name="common-al">Heesterbuurt - Halte Sleedoornsingel (Zuid)</text:p>
            <text:p text:style-name="common-al">Heesterbuurt - Halte Vuurdoornlaan (Noord)</text:p>
            <text:p text:style-name="common-al">Heesterbuurt - Halte Vuurdoornlaan (Zuid)</text:p>
            <text:p text:style-name="common-al">Heesterbuurt - Halte Burgemeester van Reenensingel (Oost)</text:p>
            <text:p text:style-name="common-al">Heesterbuurt - Halte Burgemeester van Reenensingel (West)</text:p>
            <text:p text:style-name="common-al">Binnenstad - Halte museum</text:p>
            <text:p text:style-name="common-al">Binnenstad - Halte Veerstal</text:p>
            <text:p text:style-name="common-al">Kadenbuurt - Halte H. van Alphenstraat</text:p>
            <text:p text:style-name="common-al">Kadenbuurt - Halte Jan Luykenstraat</text:p>
            <text:p text:style-name="common-al">Kadenbuurt - Halte Karnemelksloot</text:p>
            <text:p text:style-name="common-al">Goverwelle - Halte Beekpoldersingel</text:p>
            <text:p text:style-name="common-al">Goverwelle - Halte Lakerpolderplein (wordt verplaatst)</text:p>
            <text:p text:style-name="common-al"/>
            <text:p text:style-name="common-al">2. door het plaatsen van haltebord model L3 van Bijlage 1 van het Reglement verkeersregels en verkeerstekens 1990 in combinatie met het aanbrengen van een geblokte haltemarkering, op de Wilhelmina van Pruisenlaan een nieuwe bushalte (halte Lakerpolderplein)  aan te wijzen, zoals op de bij dit besluit behorende tekening is aangegeven.</text:p>
            <text:p text:style-name="common-al"/>
            <text:p text:style-name="common-al">GOUDA, 10 november 2016</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Ing R.J. van Gool</text:p>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23 november 2016.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2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2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2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30170-2016</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722</meta:user-defined>
    <meta:user-defined meta:name="OVERHEIDop.StcrtID/DC.identifier">stcrt-2016-62722</meta:user-defined>
    <meta:user-defined meta:name="DCTERMS.alternative">Gemeente Gouda - opheffen aantal bushaltes en aanwijzen 1 nieuwe bushalte - opheffen halte op  diverse straten, aanwijzen nieuwe halte op de Wilhelmina van Pruisenlaa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7MC 226</meta:user-defined>
    <meta:user-defined meta:name="OVERHEIDop.woonplaats">Gouda</meta:user-defined>
    <meta:user-defined meta:name="OVERHEIDop.straatnaam">Wilhelmina van Pruis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0170-2016</meta:user-defined>
    <meta:user-defined meta:name="DCTERMS.abstract">In verband met wijziging van de dienstregeling van busvervoerder Arriva worden enkele bushaltes opgeheven en de halte Lakerpolderplein op de Wilhelmina van Pruisenlaan verplaatst. </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9194</meta:user-defined>
    <meta:user-defined meta:name="OVERHEIDop.externeBijlage">overzichtstekening|exb-2016-39195</meta:user-defined>
    <meta:user-defined meta:name="OVERHEID.EPSG28992/DC.spatial">111096 446829</meta:user-defined>
    <meta:user-defined meta:name="OVERHEIDop.versieInformatie"/>
  </office:meta>
</office:document-meta>
</file>