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uitengebied Hardenberg, Luggersweg ong. Coll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23 november 2016 ligt het ontwerpbestemmingsplan Buitengebied Hardenberg, Luggersweg ong Collendoorn gedurende zes weken ter inzage. De laatste dag van de termijn is dinsdag 3 januari 2017.</text:p>
            <text:p text:style-name="common-al">Het bestemmingsplan heeft betrekking op de zandwinplas gelegen op de hoek Allemansweg en Luggersweg en is bedoeld om het terrein een passende vervolgfunctie te geven na beëindiging van de zandwinning. </text:p>
            <text:p text:style-name="common-al">Het ontwerpbestemmingsplan wordt met ingang van woensdag 23 november 2016 op de volgende wijzen ter inzage gelegd, beschikbaar gesteld en raadpleegbaar gemaakt:</text:p>
            <text:p text:style-name="common-al"/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60" xlink:type="simple">http://www.ruimtelijkeplannen.nl/web-roo/?planidn= NL.IMRO.0160.0000BP00277-OW01</text:a>. </text:p>
              </text:list-item>
              <text:list-item text:style-override="id1-3-2-1-1-5-2">
                <text:number>2.</text:number>
                <text:p text:style-name="al">Digitaal op de gemeentelijke website: <text:a xlink:href="https://www.hardenberg.nl/ruimtelijkeplannen/partiele-herzieningen-buitengebied/collendoorn.html" xlink:type="simple">https://www.hardenberg.nl/ruimtelijkeplannen/partiele-herzieningen-buitengebied/collendoor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Hardenberg, Postbus 500, 7770 BA Hardenberg”, onder vermelding van “zienswijze bestemmingsplan zandwinplas Collendoorn”.</text:p>
              </text:list-item>
              <text:list-item text:style-override="id1-3-2-1-1-7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70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70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70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Buitengebied Hardenberg, Luggersweg ong. Collend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2</meta:user-defined>
    <meta:user-defined meta:name="OVERHEIDop.publicationIssue">62706</meta:user-defined>
    <meta:user-defined meta:name="OVERHEIDop.StcrtID/DC.identifier">stcrt-2016-62706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0000BP00277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.PostcodeHuisnummer/OVERHEIDop.postcodeHuisnummer">7798CK</meta:user-defined>
    <meta:user-defined meta:name="OVERHEIDop.woonplaats">Collendoorn</meta:user-defined>
    <meta:user-defined meta:name="OVERHEIDop.straatnaam">Alleman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594 511900</meta:user-defined>
    <meta:user-defined meta:name="OVERHEIDop.versieInformatie"/>
  </office:meta>
</office:document-meta>
</file>