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1-1-6-29">
      <text:list-level-style-bullet text:bullet-char="•" text:level="1">
        <style:list-level-properties text:min-label-width="10mm"/>
      </text:list-level-style-bullet>
    </text:list-style>
    <text:list-style style:name="id1-3-2-1-1-6-30">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text:list-style style:name="id1-3-2-1-1-6-36">
      <text:list-level-style-bullet text:bullet-char="•" text:level="1">
        <style:list-level-properties text:min-label-width="10mm"/>
      </text:list-level-style-bullet>
    </text:list-style>
    <text:list-style style:name="id1-3-2-1-1-6-37">
      <text:list-level-style-bullet text:bullet-char="•" text:level="1">
        <style:list-level-properties text:min-label-width="10mm"/>
      </text:list-level-style-bullet>
    </text:list-style>
    <text:list-style style:name="id1-3-2-1-1-6-38">
      <text:list-level-style-bullet text:bullet-char="•" text:level="1">
        <style:list-level-properties text:min-label-width="10mm"/>
      </text:list-level-style-bullet>
    </text:list-style>
    <text:list-style style:name="id1-3-2-1-1-6-39">
      <text:list-level-style-bullet text:bullet-char="•" text:level="1">
        <style:list-level-properties text:min-label-width="10mm"/>
      </text:list-level-style-bullet>
    </text:list-style>
    <text:list-style style:name="id1-3-2-1-1-6-40">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2-3">
      <text:list-level-style-bullet text:bullet-char="∘" text:level="1">
        <style:list-level-properties text:min-label-width="10mm"/>
      </text:list-level-style-bullet>
    </text:list-style>
    <text:list-style style:name="id1-3-2-1-1-6-42-3-1">
      <text:list-level-style-bullet text:bullet-char="∘" text:level="1">
        <style:list-level-properties text:min-label-width="10mm"/>
      </text:list-level-style-bullet>
    </text:list-style>
    <text:list-style style:name="id1-3-2-1-1-6-42-3-2">
      <text:list-level-style-bullet text:bullet-char="∘" text:level="1">
        <style:list-level-properties text:min-label-width="10mm"/>
      </text:list-level-style-bullet>
    </text:list-style>
    <text:list-style style:name="id1-3-2-1-1-6-42-3-3">
      <text:list-level-style-bullet text:bullet-char="∘" text:level="1">
        <style:list-level-properties text:min-label-width="10mm"/>
      </text:list-level-style-bullet>
    </text:list-style>
    <text:list-style style:name="id1-3-2-1-1-6-42-3-4">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4">
      <text:list-level-style-bullet text:bullet-char="•" text:level="1">
        <style:list-level-properties text:min-label-width="10mm"/>
      </text:list-level-style-bullet>
    </text:list-style>
    <text:list-style style:name="id1-3-2-1-1-6-45">
      <text:list-level-style-bullet text:bullet-char="•" text:level="1">
        <style:list-level-properties text:min-label-width="10mm"/>
      </text:list-level-style-bullet>
    </text:list-style>
    <text:list-style style:name="id1-3-2-1-1-6-46">
      <text:list-level-style-bullet text:bullet-char="•" text:level="1">
        <style:list-level-properties text:min-label-width="10mm"/>
      </text:list-level-style-bullet>
    </text:list-style>
    <text:list-style style:name="id1-3-2-1-1-6-47">
      <text:list-level-style-bullet text:bullet-char="•" text:level="1">
        <style:list-level-properties text:min-label-width="10mm"/>
      </text:list-level-style-bullet>
    </text:list-style>
    <text:list-style style:name="id1-3-2-1-1-6-48">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voor verkeersmaatregelen op de Lammer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text:span>
            </text:span>
            <text:span text:style-name="nadrukvet">
              <text:span text:style-name="nadrukcur">: </text:span>
            </text:span>
            <text:span text:style-name="nadrukvet">
              <text:span text:style-name="nadrukcur">ST</text:span>
            </text:span>
            <text:span text:style-name="nadrukvet">
              <text:span text:style-name="nadrukcur">16</text:span>
            </text:span>
            <text:span text:style-name="nadrukvet">
              <text:span text:style-name="nadrukcur">005</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de Lammermarkt aan de rand van de binnenstad is gelegen op loopafstand van het station waardoor het een belangrijk entree naar de binnenstad is;</text:p>
              </text:list-item>
              <text:list-item text:style-override="id1-3-2-1-1-6-2">
                <text:number>•</text:number>
                <text:p text:style-name="al">de gemeente Leiden voldoende parkeergelegenheid en een goede bereikbaarheid belangrijk vindt voor de stad;</text:p>
              </text:list-item>
              <text:list-item text:style-override="id1-3-2-1-1-6-3">
                <text:number>•</text:number>
                <text:p text:style-name="al">de gemeente daarom twee grote ondergrondse parkeergarages aan de rand van het centrum gaat bouwen;</text:p>
              </text:list-item>
              <text:list-item text:style-override="id1-3-2-1-1-6-4">
                <text:number>•</text:number>
                <text:p text:style-name="al">deze garages onder de Garenmarkt en onder de Lammermarkt komen;</text:p>
              </text:list-item>
              <text:list-item text:style-override="id1-3-2-1-1-6-5">
                <text:number>•</text:number>
                <text:p text:style-name="al">onderhavig verkeersbesluit betrekking heeft op de openbare ruimte bovenop de parkeergarage die onder de Lammermarkt komt;</text:p>
              </text:list-item>
              <text:list-item text:style-override="id1-3-2-1-1-6-6">
                <text:number>•</text:number>
                <text:p text:style-name="al">de bouw van de parkeergarage in het najaar van 2014 is begonnen en eind 2016 opgeleverd zal worden;</text:p>
              </text:list-item>
              <text:list-item text:style-override="id1-3-2-1-1-6-7">
                <text:number>•</text:number>
                <text:p text:style-name="al">de gemeente over de bouw van de parkeergarage en het herinrichten van de openbare ruimte in de omgeving regelmatig overleg voert met een klankbordgroep die hiervoor is opgericht;</text:p>
              </text:list-item>
              <text:list-item text:style-override="id1-3-2-1-1-6-8">
                <text:number>•</text:number>
                <text:p text:style-name="al">de klankbordgroep bestaat uit bewoners en ondernemers uit het gebied;</text:p>
              </text:list-item>
              <text:list-item text:style-override="id1-3-2-1-1-6-9">
                <text:number>•</text:number>
                <text:p text:style-name="al">de Nieuwe Beestenmarkt een belangrijke aanloopstraat is tussen het winkelgebied en de parkeergarage;</text:p>
              </text:list-item>
              <text:list-item text:style-override="id1-3-2-1-1-6-10">
                <text:number>•</text:number>
                <text:p text:style-name="al">de huidige openbare ruimte van de Nieuwe Beestenmarkt niet voldoet aan de ambities die de gemeente Leiden heeft voor deze aanloopstraten;</text:p>
              </text:list-item>
              <text:list-item text:style-override="id1-3-2-1-1-6-11">
                <text:number>•</text:number>
                <text:p text:style-name="al">deze ambitie onder andere stelt dat in de aanloopstraten langzaam de sfeer van de binnenstad voelbaar wordt en moet aansluiten bij het historische karakter van de binnenstad;</text:p>
              </text:list-item>
              <text:list-item text:style-override="id1-3-2-1-1-6-12">
                <text:number>•</text:number>
                <text:p text:style-name="al">er ook onderhoud gepleegd dient te worden aan de straat waardoor dit een goede gelegenheid is de straat opnieuw in te richten;</text:p>
              </text:list-item>
              <text:list-item text:style-override="id1-3-2-1-1-6-13">
                <text:number>•</text:number>
                <text:p text:style-name="al">de Lammermarkt lange tijd alleen als parkeerterrein werd gebruikt;</text:p>
              </text:list-item>
              <text:list-item text:style-override="id1-3-2-1-1-6-14">
                <text:number>•</text:number>
                <text:p text:style-name="al">zowel de Nieuwe Beestenmarkt als de Lammermarkt onderdeel zijn van het ‘Programma Binnenstad’ en na oplevering van de parkeergarage dient het gebied een hoogwaardig cultuur- en evenementenplein te zijn met een hoog verblijfskwaliteit;</text:p>
              </text:list-item>
              <text:list-item text:style-override="id1-3-2-1-1-6-15">
                <text:number>•</text:number>
                <text:p text:style-name="al">het plein beschikbaar moet zijn voor evenementen van verschillende aard en omvang maar er ook ruimte is elkaar te ontmoeten en het er ook prettig verblijven is als er geen evenementen zijn;</text:p>
              </text:list-item>
              <text:list-item text:style-override="id1-3-2-1-1-6-16">
                <text:number>•</text:number>
                <text:p text:style-name="al">het hierbij de uitdaging is om de (doorgaande) verkeersfunctie van de Molenwerf en de Lammermarkt samen te laten gaan met de verblijfskwaliteit van het plein;</text:p>
              </text:list-item>
              <text:list-item text:style-override="id1-3-2-1-1-6-17">
                <text:number>•</text:number>
                <text:p text:style-name="al">de Nieuwe Beestenmarkt een aanloopstraat is waar de nadruk ligt op de voetganger en andere gebruikers en modaliteiten welkom zijn zolang dit geen overlast oplevert voor de voetgangers;</text:p>
              </text:list-item>
              <text:list-item text:style-override="id1-3-2-1-1-6-18">
                <text:number>•</text:number>
                <text:p text:style-name="al">de Nieuwe Beestenmarkt tevens een belangrijke route voor het openbaar vervoer is waarbij de bussen in de toekomst in twee rijrichtingen door de straat heen gaan rijden;</text:p>
              </text:list-item>
              <text:list-item text:style-override="id1-3-2-1-1-6-19">
                <text:number>•</text:number>
                <text:p text:style-name="al">de bussen vooralsnog in één richting, namelijk van zuid naar noord, door de Nieuwe Beestenmarkt rijden;</text:p>
              </text:list-item>
              <text:list-item text:style-override="id1-3-2-1-1-6-20">
                <text:number>•</text:number>
                <text:p text:style-name="al">de bushalte op de Lammermarkt komt te vervallen en verplaatst wordt naar de Nieuwe Beestenmarkt;</text:p>
              </text:list-item>
              <text:list-item text:style-override="id1-3-2-1-1-6-21">
                <text:number>•</text:number>
                <text:p text:style-name="al">in de toekomst de ov-terminal wordt verplaatst naar de zeezijde van het station;</text:p>
              </text:list-item>
              <text:list-item text:style-override="id1-3-2-1-1-6-22">
                <text:number>•</text:number>
                <text:p text:style-name="al">dan de bussen niet meer via de 2<text:span text:style-name="sup">e</text:span> Binnenvestgracht zullen rijden maar via de route Lammermarkt – Molenwerf;</text:p>
              </text:list-item>
              <text:list-item text:style-override="id1-3-2-1-1-6-23">
                <text:number>•</text:number>
                <text:p text:style-name="al">in het ontwerp hier al rekening mee is gehouden;</text:p>
              </text:list-item>
              <text:list-item text:style-override="id1-3-2-1-1-6-24">
                <text:number>•</text:number>
                <text:p text:style-name="al">de Molenwerf is gecategoriseerd als een wijkontsluitingsweg waar een maximum snelheid van 50 km/uur geldt;</text:p>
              </text:list-item>
              <text:list-item text:style-override="id1-3-2-1-1-6-25">
                <text:number>•</text:number>
                <text:p text:style-name="al">op de Molenwerf echter, net als de Langegracht en Hooigracht, ontwerpelementen worden toegevoegd die een lagere praktijksnelheid zullen afdwingen;</text:p>
              </text:list-item>
              <text:list-item text:style-override="id1-3-2-1-1-6-26">
                <text:number>•</text:number>
                <text:p text:style-name="al">de Molenwerf wordt ingericht met aparte rijbanen met een brede middenberm wat ten goede komt aan de oversteekbaarheid voor fietsers en voetgangers;</text:p>
              </text:list-item>
              <text:list-item text:style-override="id1-3-2-1-1-6-27">
                <text:number>•</text:number>
                <text:p text:style-name="al">het kruispunt Lammermarkt – Molenwerf wordt voorzien van verkeerslichten om het verkeer van de Centrumroute en het verkeer naar en van de parkeergarage goed te kunnen afwikkelen;</text:p>
              </text:list-item>
              <text:list-item text:style-override="id1-3-2-1-1-6-28">
                <text:number>•</text:number>
                <text:p text:style-name="al">de ontsluiting van de parkeergarage voorrang krijgt op het verkeer van de Lammermarkt en de verkeerslichten zo afgesteld worden dat er nooit lange wachtrijen in de parkeergarage ontstaan;</text:p>
              </text:list-item>
              <text:list-item text:style-override="id1-3-2-1-1-6-29">
                <text:number>•</text:number>
                <text:p text:style-name="al">de fietsroutes Langegracht – Steenstraat en Nieuwe Beestenmarkt – Schuttersveld hoofdfietsroutes zijn en ook als zodanig in stand worden gehouden;</text:p>
              </text:list-item>
              <text:list-item text:style-override="id1-3-2-1-1-6-30">
                <text:number>•</text:number>
                <text:p text:style-name="al">de drukke hoofdfietsroute aan de westzijde van Molen de Valk een vrijliggend tweerichtingen fietspad wordt;</text:p>
              </text:list-item>
              <text:list-item text:style-override="id1-3-2-1-1-6-31">
                <text:number>•</text:number>
                <text:p text:style-name="al">aan de zuidzijde van de Lammermarkt, alsmede evenwijdig aan de Molenwerf het fietsverkeer aanliggende éénrichtingenfietspaden krijgt;</text:p>
              </text:list-item>
              <text:list-item text:style-override="id1-3-2-1-1-6-32">
                <text:number>•</text:number>
                <text:p text:style-name="al">een voetgangersoversteekplaats bij de kruising Lammermarkt – Nieuwe Beestenmarkt wordt gemaakt om de looproute van en naar de parkeergarage te optimaliseren;</text:p>
              </text:list-item>
              <text:list-item text:style-override="id1-3-2-1-1-6-33">
                <text:number>•</text:number>
                <text:p text:style-name="al">voetgangers bij een voetgangersoversteekplaats teven juridisch beschermd zijn;</text:p>
              </text:list-item>
              <text:list-item text:style-override="id1-3-2-1-1-6-34">
                <text:number>•</text:number>
                <text:p text:style-name="al">de in- en uitstapplaatsen voor touringcars op het plein naar andere locaties worden verplaatst;</text:p>
              </text:list-item>
              <text:list-item text:style-override="id1-3-2-1-1-6-35">
                <text:number>•</text:number>
                <text:p text:style-name="al">de nieuwe locaties een dubbelgebruik kennen een expeditiestrook in de Nieuwe Beestenmarkt;</text:p>
              </text:list-item>
              <text:list-item text:style-override="id1-3-2-1-1-6-36">
                <text:number>•</text:number>
                <text:p text:style-name="al">een andere in- en uitstapplaats voor touringcars wordt gemaakt op de 2<text:span text:style-name="sup">e</text:span> Binnenvestgracht;</text:p>
              </text:list-item>
              <text:list-item text:style-override="id1-3-2-1-1-6-37">
                <text:number>•</text:number>
                <text:p text:style-name="al">in het ontwerp voor de openbare ruimte geen parkeerplaatsen zijn opgenomen aangezien die allemaal in de nieuwe parkeergarage zijn gesitueerd;</text:p>
              </text:list-item>
              <text:list-item text:style-override="id1-3-2-1-1-6-38">
                <text:number>•</text:number>
                <text:p text:style-name="al">bij het ontwerp van de openbare ruimte ook rekening is gehouden met de wensen en eisen van de nood- en hulpdiensten;</text:p>
              </text:list-item>
              <text:list-item text:style-override="id1-3-2-1-1-6-39">
                <text:number>•</text:number>
                <text:p text:style-name="al">verder de Valkbrug na twintig jaar als tijdelijke brug te hebben gefungeerd, nu ook vernieuwd gaat worden;</text:p>
              </text:list-item>
              <text:list-item text:style-override="id1-3-2-1-1-6-40">
                <text:number>•</text:number>
                <text:p text:style-name="al">de maatregelen die rond de Valkbrug getroffen gaan worden zullen worden vervat in een later te nemen verkeersbesluit;</text:p>
              </text:list-item>
              <text:list-item text:style-override="id1-3-2-1-1-6-41">
                <text:number>•</text:number>
                <text:p text:style-name="al">bovengenoemde maatregelen kunnen worden bewerkstelligd door het plaatsen van borden en het aanbrengen van markering;</text:p>
              </text:list-item>
              <text:list-item text:style-override="id1-3-2-1-1-6-42">
                <text:number>•</text:number>
                <text:p text:style-name="al">gezien het voorgaande en het gestelde in artikel 21 van het BABW juncto artikel 2 Wvw 1994 kan worden opgemerkt dat het nemen van de onderhavige verkeersmaatregelen strekt tot:</text:p>
                <text:list text:style-name="id1-3-2-1-1-6-42-3">
                  <text:list-item text:style-override="id1-3-2-1-1-6-42-3-1">
                    <text:number>∘</text:number>
                    <text:p text:style-name="al">het verzekeren van de veiligheid op de weg;</text:p>
                  </text:list-item>
                  <text:list-item text:style-override="id1-3-2-1-1-6-42-3-2">
                    <text:number>∘</text:number>
                    <text:p text:style-name="al">het beschermen van weggebruikers en passagiers;</text:p>
                  </text:list-item>
                  <text:list-item text:style-override="id1-3-2-1-1-6-42-3-3">
                    <text:number>∘</text:number>
                    <text:p text:style-name="al">het in stand houden van de weg en het waarborgen van de bruikbaarheid daarvan;</text:p>
                  </text:list-item>
                  <text:list-item text:style-override="id1-3-2-1-1-6-42-3-4">
                    <text:number>∘</text:number>
                    <text:p text:style-name="al">het zoveel mogelijk waarborgen van de vrijheid van het verkeer;</text:p>
                  </text:list-item>
                </text:list>
              </text:list-item>
              <text:list-item text:style-override="id1-3-2-1-1-6-43">
                <text:number>•</text:number>
                <text:p text:style-name="al">de in dit verkeersbesluit omschreven verkeersmaatregelen vanaf 6 mei 2016 voor een periode van 6 weken ter inzage hebben gelegen met de mogelijkheid voor belanghebbenden om een zienswijze in te dienen;</text:p>
              </text:list-item>
              <text:list-item text:style-override="id1-3-2-1-1-6-44">
                <text:number>•</text:number>
                <text:p text:style-name="al">er één zienswijze is ingediend;</text:p>
              </text:list-item>
              <text:list-item text:style-override="id1-3-2-1-1-6-45">
                <text:number>•</text:number>
                <text:p text:style-name="al">deze zienswijze niet heeft geleid tot aanpassing van het verkeersbesluit;</text:p>
              </text:list-item>
              <text:list-item text:style-override="id1-3-2-1-1-6-46">
                <text:number>•</text:number>
                <text:p text:style-name="al">de nota van beantwoording waarin de zienswijze van InCasa inhoudelijk wordt behandeld als bijlage bij dit besluit is gevoegd en daar deel van uit maakt;</text:p>
              </text:list-item>
              <text:list-item text:style-override="id1-3-2-1-1-6-47">
                <text:number>•</text:number>
                <text:p text:style-name="al">overeenkomstig artikel 24 van het BABW overleg is gepleegd met de (gemachtigde van de) korpschef van de politie, welke in haar schrijven van 11 juli 2016 met kenmerk 11072016-1 een positief advies heeft gegeven ten aanzien van de in dit besluit genoemde verkeersmaatregelen;</text:p>
              </text:list-item>
              <text:list-item text:style-override="id1-3-2-1-1-6-48">
                <text:number>•</text:number>
                <text:p text:style-name="al">dat de onder ‘besluiten’ genoemde (delen van) wegen in beheer zijn bij de gemeente Leiden en binnen de bebouwde kom van die gemeente zijn gelegen;</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een 30 km/uur zone in te stellen voor de binnenstad die aan deze zijde van de binnenstad begint en eindigt op het westelijke gedeelte van de Lammermarkt en bij de Lange Scheistraat door het plaatsen van borden model A0130zb en A0230ze, (zonaal uitgevoerd), van Bijlage 1 van het RVV 1990;  </text:p>
              </text:list-item>
              <text:list-item text:style-override="id1-3-2-1-2-2-2">
                <text:number>2.</text:number>
                <text:p text:style-name="al">de route Lammermarkt – Molenwerf aan te wijzen als voorrangsweg door het plaatsen van borden model B01 en B06 van Bijlage 1 van het RVV 1990 en het aanbrengen van markering zoals bedoeld in Hoofdstuk IV, paragraaf 2, onderdeel 7 van de Uitvoeringsvoorschriften BABW; </text:p>
              </text:list-item>
              <text:list-item text:style-override="id1-3-2-1-2-2-3">
                <text:number>3.</text:number>
                <text:p text:style-name="al">het verkeer dat uit de parkeergarage komt voorrang te laten hebben op het verkeer op het westelijke gedeelte van de Lammermarkt door het plaatsen van borden B06 van Bijlage 1 van het RVV 1990 en het aanbrengen van haaientanden zoals bedoeld in Hoofdstuk IV, paragraaf 2, onderdeel 7 van de Uitvoeringsvoorschriften BABW; </text:p>
              </text:list-item>
              <text:list-item text:style-override="id1-3-2-1-2-2-4">
                <text:number>4.</text:number>
                <text:p text:style-name="al">éénrichtingsverkeer met uitzondering van fietsers en bromfietsers in te stellen in de 2<text:span text:style-name="sup">e</text:span> Binnenvestgracht, de Sint Aagtenstraat en de Nieuwe Beestenmarkt door het plaatsen van borden model C02, C03 en C04 van Bijlage 1 van het RVV 1990 in combinatie met het onderbord OB54 (uitgezonderd fietsers en bromfietsers); </text:p>
              </text:list-item>
              <text:list-item text:style-override="id1-3-2-1-2-2-5">
                <text:number>5.</text:number>
                <text:p text:style-name="al">het verkeer op de rijbaan te verplichten de middenbermen op de Lammermarkt en de Molenwerf aan de rechterzijde te passeren door het plaatsen van borden model D02 van Bijlage 1 van het RVV 1990; </text:p>
              </text:list-item>
              <text:list-item text:style-override="id1-3-2-1-2-2-6">
                <text:number>6.</text:number>
                <text:p text:style-name="al">een tweerichtingen fietspad in te stellen vanaf de kruising 2<text:span text:style-name="sup">e</text:span> Binnenvestgracht – Lammermarkt via het plein over de westzijde van de Valkbrug verder naar het noorden door het plaatsen van borden model G11 en G12 van Bijlage 1 van het RVV 1990 in combinatie met onderbord OB505 voor het aangeven van de twee rijrichtingen;</text:p>
              </text:list-item>
            </text:list>
            <text:p text:style-name="al"/>
            <text:list text:style-name="id1-3-2-1-2-4">
              <text:list-item text:style-override="id1-3-2-1-2-4-1">
                <text:number>7.</text:number>
                <text:p text:style-name="al">het fietsverkeer komend vanaf het noorden, richting Lammermarkt voorrang te laten hebben op het verkeer op de Lammermarkt en 2<text:span text:style-name="sup">e</text:span> Binnenvestgracht door het plaatsen van borden B06 van Bijlage 1 van het RVV 1990 en het aanbrengen van haaientanden zoals bedoeld in Hoofdstuk IV, paragraaf 2, onderdeel 7 van de Uitvoeringsvoorschriften BABW; </text:p>
              </text:list-item>
              <text:list-item text:style-override="id1-3-2-1-2-4-2">
                <text:number>8.</text:number>
                <text:p text:style-name="al">een fietspad in te stellen aan de zuidzijde van het westelijk gedeelte van de Lammermarkt door het plaatsen van een bord model G11 van Bijlage 1 van het RVV 1990; </text:p>
              </text:list-item>
              <text:list-item text:style-override="id1-3-2-1-2-4-3">
                <text:number>9.</text:number>
                <text:p text:style-name="al">door het plaatsen van borden model E07 van Bijlage 1 van het RVV 1990 laad- en losplaatsen in te stellen op onderstaande locaties:</text:p>
                <text:list text:style-name="id1-3-2-1-2-4-3-3">
                  <text:list-item text:style-override="id1-3-2-1-2-4-3-3-1">
                    <text:number>1.</text:number>
                    <text:p text:style-name="al">aan de zuidzijde op het westelijke gedeelte van de Lammermarkt;</text:p>
                  </text:list-item>
                  <text:list-item text:style-override="id1-3-2-1-2-4-3-3-2">
                    <text:number>2.</text:number>
                    <text:p text:style-name="al">aan de oostzijde van de Nieuwe Beestenmarkt (tweemaal);</text:p>
                  </text:list-item>
                  <text:list-item text:style-override="id1-3-2-1-2-4-3-3-3">
                    <text:number>3.</text:number>
                    <text:p text:style-name="al">aan de westzijde van de Nieuwe Beestenmarkt (tweemaal); </text:p>
                  </text:list-item>
                </text:list>
              </text:list-item>
              <text:list-item text:style-override="id1-3-2-1-2-4-4">
                <text:number>10.</text:number>
                <text:p text:style-name="al">een parkeerplaats in te stellen voor bussen aan de noordzijde van de 2<text:span text:style-name="sup">e</text:span> Binnenvestgracht bij de kruising met de Lammermarkt door het plaatsen van bord model E08d van Bijlage 1 van het RVV 1990; </text:p>
              </text:list-item>
              <text:list-item text:style-override="id1-3-2-1-2-4-5">
                <text:number>11.</text:number>
                <text:p text:style-name="al">door het aanbrengen van markering zoals bedoeld in Hoofdstuk IV, paragraaf 2, onderdeel 9 van de Uitvoeringsvoorschriften BABW in combinatie met bord model L02 van Bijlage 1 van het RVV 1990 voetgangersoversteekplaats aan te leggen op de Lammermarkt aan de oostzijde van de kruising Lammermarkt – Nieuwe Beestenmarkt;</text:p>
              </text:list-item>
            </text:list>
            <text:list text:style-name="id1-3-2-1-2-5">
              <text:list-item text:style-override="id1-3-2-1-2-5-1">
                <text:number>12.</text:number>
                <text:p text:style-name="al">een bushalte in te stellen door het plaatsen van bord model L03 van Bijlage 1 van het RVV 1990;</text:p>
              </text:list-item>
            </text:list>
            <text:p text:style-name="al">  </text:p>
            <text:p text:style-name="al"/>
            <text:p text:style-name="al"/>
            <text:p text:style-name="al">Leiden, 16 november 2016, </text:p>
            <text:p text:style-name="al"> </text:p>
            <text:p text:style-name="al">burgemeester en wethouders van Leiden,</text:p>
            <text:p text:style-name="al">namens dezen,</text:p>
            <text:p text:style-name="al">   </text:p>
            <text:p text:style-name="al">A.H. Karbet</text:p>
            <text:p text:style-name="al">Teammanager Ontwerp en Mobiliteit</text:p>
            <text:p text:style-name="al">   </text:p>
            <text:p text:style-name="al">
            <text:span text:style-name="nadrukvet">Beroep</text:span>
          </text:p>
            <text:p text:style-name="al">Het verkeersbesluit is vanaf 18 november 2016 te vinden in de Staatscourant, <text:a xlink:href="http://www.overheid.nl/" xlink:type="simple">www.overheid.nl</text:a>. Daarnaast kan in het stadhuis en bij het Stadsbouwhuis een papieren versie van het verkeersbesluit worden ingezien.</text:p>
            <text:p text:style-name="al"> </text:p>
            <text:p text:style-name="al">Voor dit besluit is de uniforme openbare voorbereidingsprocedure (afdeling 3.4 Awb) gevolgd. 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8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8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8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voor verkeersmaatregelen op de Lammermarkt</meta:user-defined>
    <meta:user-defined meta:name="OVERHEIDop.doctype">Officiële Publicaties, versie 1.1</meta:user-defined>
    <meta:user-defined meta:name="DCTERMS.W3CDTF/OVERHEIDop.jaargang">2016</meta:user-defined>
    <meta:user-defined meta:name="DCTERMS.W3CDTF/DCTERMS.available">2016-11-18</meta:user-defined>
    <meta:user-defined meta:name="OVERHEIDop.publicationIssue">62685</meta:user-defined>
    <meta:user-defined meta:name="OVERHEIDop.StcrtID/DC.identifier">stcrt-2016-62685</meta:user-defined>
    <meta:user-defined meta:name="DCTERMS.alternative">Gemeente Leiden - verkeersbesluit voor verkeersmaatregelen op de Lammermarkt - Lammermarkt,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2CK</meta:user-defined>
    <meta:user-defined meta:name="OVERHEIDop.woonplaats">Leiden</meta:user-defined>
    <meta:user-defined meta:name="OVERHEIDop.straatnaam">Molenwerf</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B1</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12</meta:user-defined>
    <meta:user-defined meta:name="OVERHEIDop.verkeersbordcode">D2</meta:user-defined>
    <meta:user-defined meta:name="OVERHEIDop.verkeersbordcode">E7</meta:user-defined>
    <meta:user-defined meta:name="OVERHEIDop.verkeersbordcode">G11</meta:user-defined>
    <meta:user-defined meta:name="OVERHEIDop.verkeersbordcode">G12</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6-39183</meta:user-defined>
    <meta:user-defined meta:name="OVERHEIDop.externeBijlage">bebordingstekening|exb-2016-39184</meta:user-defined>
    <meta:user-defined meta:name="OVERHEIDop.externeBijlage">nota van beantwoording zienswijzen|exb-2016-39185</meta:user-defined>
    <meta:user-defined meta:name="OVERHEID.EPSG28992/DC.spatial">93401 464354</meta:user-defined>
    <meta:user-defined meta:name="OVERHEIDop.versieInformatie"/>
  </office:meta>
</office:document-meta>
</file>