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Coördinatieregeling vaststelling bestemmingsplan Centrum Chaam 2016,omgevingsvergunning Centrum Chaam fase 2 en besluit Hogere grenswaarde verkeersgeluid</text:p>
          </table:table-cell>
          <table:table-cell office:value-type="string" table:style-name="staatscourantkop.B.cell">
            <text:section text:name="plaatje_id1-3-1-1" text:style-name="plaatje">
              <text:p text:style-name="illustratie_id1-3-1-1-1"><draw:frame draw:style-name="illustratie_id1-3-1-1-1" text:anchor-type="paragraph" svg:width="40mm" svg:height="16.20000000000000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text:span>
            <text:span text:style-name="nadrukvet"> van</text:span>
            <text:span text:style-name="nadrukvet"> de gemeente</text:span>
            <text:span text:style-name="nadrukvet"> Alphen-Chaam</text:span>
            <text:span text:style-name="nadrukvet"/>
            <text:span text:style-name="nadrukvet">maken ter voldoening aan</text:span>
            <text:span text:style-name="nadrukvet"> artikel 3.8 en </text:span>
            <text:span text:style-name="nadrukvet">artikel </text:span>
            <text:span text:style-name="nadrukvet">3.30 van de Wet ruimtelijke ordening </text:span>
            <text:span text:style-name="nadrukvet">bekend dat vanaf</text:span>
            <text:span text:style-name="nadrukvet"/>
            <text:span text:style-name="nadrukvet">dinsdag </text:span>
            <text:span text:style-name="nadrukvet">22 november 2016</text:span>
            <text:span text:style-name="nadrukvet"/>
            <text:span text:style-name="nadrukvet">tot en met maandag </text:span>
            <text:span text:style-name="nadrukvet">2</text:span>
            <text:span text:style-name="nadrukvet"> januari </text:span>
            <text:span text:style-name="nadrukvet">2017</text:span>
            <text:span text:style-name="nadrukvet"> ter </text:span>
            <text:span text:style-name="nadrukvet">visie liggen</text:span>
            <text:span text:style-name="nadrukvet">: </text:span>
          </text:p>
            <text:list text:style-name="id1-3-2-1-1-2">
              <text:list-item text:style-override="id1-3-2-1-1-2-1">
                <text:number>1.</text:number>
                <text:p text:style-name="al">
                <text:span text:style-name="nadrukvet">Het </text:span>
                <text:span text:style-name="nadrukvet">gewijzigd </text:span>
                <text:span text:style-name="nadrukvet">vastgestelde </text:span>
                <text:span text:style-name="nadrukvet">best</text:span>
                <text:span text:style-name="nadrukvet">emmingsplan Centrum Chaam 2016 (ID = </text:span>
                <text:span text:style-name="nadrukvet">NL.IMRO.1723</text:span>
                <text:span text:style-name="nadrukvet">.BPCentrumChaam2016</text:span>
                <text:span text:style-name="nadrukvet">)</text:span>
                <text:span text:style-name="nadrukvet">;</text:span>
              </text:p>
              </text:list-item>
              <text:list-item text:style-override="id1-3-2-1-1-2-2">
                <text:number>2.</text:number>
                <text:p text:style-name="al">
                <text:span text:style-name="nadrukvet">De</text:span>
                <text:span text:style-name="nadrukvet"> op </text:span>
                <text:span text:style-name="nadrukvet">15 november 2016</text:span>
                <text:span text:style-name="nadrukvet"/>
                <text:span text:style-name="nadrukvet">verleende </text:span>
                <text:span text:style-name="nadrukvet">omgevingsvergunning voor </text:span>
                <text:span text:style-name="nadrukvet">Dorpsstraat 41 en omgeving te Chaam, de </text:span>
                <text:span text:style-name="nadrukvet">ontwikkellocatie Centrum Chaam fase 2</text:span>
                <text:span text:style-name="nadrukvet">;</text:span>
              </text:p>
              </text:list-item>
              <text:list-item text:style-override="id1-3-2-1-1-2-3">
                <text:number>3.</text:number>
                <text:p text:style-name="al">
                <text:span text:style-name="nadrukvet">Het</text:span>
                <text:span text:style-name="nadrukvet"> op 11 oktober 2016</text:span>
                <text:span text:style-name="nadrukvet"/>
                <text:span text:style-name="nadrukvet">vastgestelde </text:span>
                <text:span text:style-name="nadrukvet">besluit Hogere grenswaarde verkeersgeluid voor de ontwikkellocatie Centrum Chaam fase 2</text:span>
                <text:span text:style-name="nadrukvet">.</text:span>
              </text:p>
              </text:list-item>
            </text:list>
            <text:p text:style-name="tussenkopcur">
            <text:span text:style-name="nadrukvet">Het bestemmingsplan omvat </text:span>
            <text:span text:style-name="nadrukvet">de percelen die betrekking hebben op de ontwikkellocatie Centrum Chaam fase 2 en </text:span>
            <text:span text:style-name="nadrukvet">die percelen die in het ontwerpbestemmingsplan Kom Chaam de bestemming</text:span>
            <text:span text:style-name="nadrukvet"> Centrum hadden</text:span>
            <text:span text:style-name="nadrukvet"> en enkele daartussen of tegenaan liggende percelen met een woonbestemming</text:span>
            <text:span text:style-name="nadrukvet">. Deze percelen liggen om of nabij het Brouwerijplein en zi</text:span>
            <text:span text:style-name="nadrukvet">jn overgeheveld naar het </text:span>
            <text:span text:style-name="nadrukvet">bestemmingsplan Centrum Chaam 2016. </text:span>
          </text:p>
            <text:p text:style-name="tussenkopcur">
            <text:span text:style-name="nadrukvet">De </text:span>
            <text:span text:style-name="nadrukvet">omgevingsvergunning </text:span>
            <text:span text:style-name="nadrukvet">ziet op de realisatie van</text:span>
            <text:span text:style-name="nadrukvet"> een appartementengebouw</text:span>
            <text:span text:style-name="nadrukvet"> met 4</text:span>
            <text:span text:style-name="nadrukvet">3</text:span>
            <text:span text:style-name="nadrukvet"> woningen, een parkeerkelder en</text:span>
            <text:span text:style-name="nadrukvet"/>
            <text:span text:style-name="nadrukvet">winkelruimte</text:span>
            <text:span text:style-name="nadrukvet">n</text:span>
            <text:span text:style-name="nadrukvet"> op de ontwikkellocatie Centrum Chaam fase 2. </text:span>
          </text:p>
            <text:p text:style-name="tussenkopcur">
            <text:span text:style-name="nadrukvet">Het besluit Hogere grenswaarde verkeersgeluid ziet op het vaststellen van een hogere grenswaarde verkeersgeluid tot maximaal 6</text:span>
            <text:span text:style-name="nadrukvet">2</text:span>
            <text:span text:style-name="nadrukvet"> dB als gevolg van verkeersgeluid van de Dorpsstraat.</text:span>
          </text:p>
            <text:p text:style-name="tussenkopcur">
            <text:span text:style-name="nadrukvet">De gemeenteraad van Alphen-Chaam heeft op 4 februari 2016 besloten tot een gecoördineerde afhandeling op ba</text:span>
            <text:span text:style-name="nadrukvet">sis van artikel 3.30</text:span>
            <text:span text:style-name="nadrukvet"/>
            <text:span text:style-name="nadrukvet">van de </text:span>
            <text:span text:style-name="nadrukvet">Wet</text:span>
            <text:span text:style-name="nadrukvet"> r</text:span>
            <text:span text:style-name="nadrukvet">uimtelijke ordening. </text:span>
          </text:p>
            <text:p text:style-name="common-al">Het vastgestelde bestemmingsplan, de verleende omgevingsvergunning en het vastgestelde besluit Hogere grenswaarde verkeersgeluid liggen gedurende bovengenoemde periode voor eenieder tijdens openingstijden ter inzage op het gemeentekantoor te Alphen. Het  vastgestelde bestemmingsplan is ook raadpleegbaar via www.ruimtelijkeplannen.nl en de gemeentelijke website. Indien u gebruik wilt maken van de inzagemogelijkheid op het gemeentekantoor dient u een afspraak te maken via het Klantcontactcentrum. U kunt online een afspraak maken via www.alphen-chaam.nl, door te bellen naar ons algemene nummer 14 013 of per mail naar info@alphen-chaam.nl. </text:p>
            <text:p text:style-name="common-al">Op grond van artikel 8.3 van de Wet ruimtelijke ordening worden het vastgestelde bestemmingsplan, de verleende omgevingsvergunning en het vastgestelde besluit Hogere grenswaarde verkeersgeluid voor de mogelijkheid van beroep als één besluit aangemerkt. Tijdens de ter inzage termijn kan door belanghebbende beroep worden ingesteld. Een beroepschriftmoet worden gericht aan de Afdeling bestuursrechtspraak van de Raad van State, Postbus 20019, 2500 EA ’s-Gravenhage. U moet uw beroepsschrift motiveren, dateren en ondertekenen. Beroep kan alleen worden ingesteld door een belanghebbende:</text:p>
            <text:list text:style-name="id1-3-2-1-1-9">
              <text:list-item text:style-override="id1-3-2-1-1-9-1">
                <text:number>-</text:number>
                <text:p text:style-name="al">die over het ontwerp bestemmingsplan tijdig een zienswijze naar voren heeft gebracht, dan wel kan aantonen redelijkerwijs niet in staat te zijn geweest om een zienswijze kenbaar te maken, dan wel zich niet kan verenigen met wijzigingen die bij de vaststelling van het bestemmingsplan zijn aangebracht;</text:p>
              </text:list-item>
              <text:list-item text:style-override="id1-3-2-1-1-9-2">
                <text:number>-</text:number>
                <text:p text:style-name="al">die over de ontwerp-omgevingsvergunning of het ontwerp besluit Hogere grenswaarde verkeersgeluid tijdig een zienswijze naar voren heeft gebracht, dan wel kan aantonen redelijkerwijs niet in staat te zijn geweest om een zienswijze kenbaar te maken, dan wel zich niet kan verenigen met wijzigingen die ten opzichte van de ontwerp omgevingsvergunning of het ontwerp besluit Hogere grenswaarde verkeersgeluid zijn aangebracht.</text:p>
              </text:list-item>
            </text:list>
            <text:p text:style-name="tussenkopcur">Het vastgestelde bestemmingsplan, de verleende omgevingsvergunning en het vastgestelde besluit Hogere grenswaarde verkeersgeluid treden daags na afloop van de beroepstermijn in werking. Gelijktijdig met of na het indienen van een beroepsschrift kan aan de Voorzitter van de Afdeling bestuursrechtspraak van de Raad van State worden verzocht om een voorlopige voorziening te treffen. Wanneer een beroep is gericht tegen het bestemmingsplan en tijdens de beroepstermijn tevens wordt verzocht om een voorlopige voorziening te treffen, wordt de inwerkingtreding van het bestemmingsplan alsmede van de overige besluiten opgeschort totdat op dat verzoek om voorlopige voorziening is beslist. </text:p>
            <text:p text:style-name="tussenkopcur">
            <text:span text:style-name="nadrukondlijn">Crisis- en herstelwet</text:span>
          </text:p>
            <text:p text:style-name="common-al">De ontwikkellocatie Centrum Chaam fase 2, gelegen binnen het bestemmingsplan Centrum Chaam 2016, betreft een project als bedoeld in categorie 3.1 van Bijlage I van de Crisis- en herstelwet. Dat betekent onder meer dat bijzondere procedurele bepalingen van toepassing zijn op de beroepsprocedure bij de Raad van State.</text:p>
            <text:p text:style-name="common-al">Alphen-Chaam</text:p>
            <text:p text:style-name="last-al">15 november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2676</text:span><text:line-break/><text:date style:data-style-name="dag" text:fixed="true" text:date-value="2016-11-18"/><text:line-break/><text:date style:data-style-name="jaar" text:fixed="true" text:date-value="2016-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2676</text:span><text:date style:data-style-name="nicedate" text:fixed="true" text:date-value="2016-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2676</text:span><text:date style:data-style-name="nicedate" text:fixed="true" text:date-value="2016-1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oördinatieregeling vaststelling bestemmingsplan Centrum Chaam 2016,omgevingsvergunning Centrum Chaam fase 2 en besluit Hogere grenswaarde verkeersgeluid</meta:user-defined>
    <meta:user-defined meta:name="OVERHEIDop.doctype">Officiële Publicaties, versie 1.1</meta:user-defined>
    <meta:user-defined meta:name="DCTERMS.W3CDTF/OVERHEIDop.jaargang">2016</meta:user-defined>
    <meta:user-defined meta:name="DCTERMS.W3CDTF/DCTERMS.available">2016-11-18</meta:user-defined>
    <meta:user-defined meta:name="OVERHEIDop.publicationIssue">62676</meta:user-defined>
    <meta:user-defined meta:name="OVERHEIDop.StcrtID/DC.identifier">stcrt-2016-62676</meta:user-defined>
    <meta:user-defined meta:name="OVERHEID.TaxonomieBeleidsagenda/OVERHEID.category">Ruimte en infrastructuur | Organisatie en beleid</meta:user-defined>
    <meta:user-defined meta:name="OVERHEIDop.Ruimtelijkplan/OVERHEIDop.bekendmakingBetreffendePlan">NL.IMRO.1723.BPCentrumChaam2016-VS01</meta:user-defined>
    <meta:user-defined meta:name="OVERHEID.Organisatietype/OVERHEID.organisationType">gemeente</meta:user-defined>
    <meta:user-defined meta:name="OVERHEID.Gemeente/DC.creator">Alphen-Chaam</meta:user-defined>
    <meta:user-defined meta:name="OVERHEID.Informatietype/DC.type">officiële publicatie</meta:user-defined>
    <dc:language>nl</dc:language>
    <meta:user-defined meta:name="OVERHEID.PostcodeHuisnummer/OVERHEIDop.postcodeHuisnummer">4861</meta:user-defined>
    <meta:user-defined meta:name="OVERHEIDop.woonplaats">Chaam</meta:user-defined>
    <meta:user-defined meta:name="OVERHEIDop.straatnaam">Hoge Eikber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18530 390875</meta:user-defined>
    <meta:user-defined meta:name="OVERHEIDop.versieInformatie"/>
  </office:meta>
</office:document-meta>
</file>