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stellen van bushaltes Afrikalaan, Amerikalaan, Vlinderlaan, Boslaan, Planetenlaan, Piet Heinlaan en St. Hubertuslaan / verplaatsen van bushalte Australiëlaan / opheffen van bushaltes Zandstraat, De Bontstraat, Wilhelminalaan, Stakenbur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2" text:style-name="considerans">
            <text:p text:style-name="tussenkopcur"> Aanleiding voor het verkeersbesluit is de gunning van een nieuwe concessie aan vervoerder Hermes en een verzoek van deze vervoerder dat bij de gemeente Son en Breugel is binnengekomen. </text:p>
            <text:p text:style-name="tussenkopcur">
            <text:span text:style-name="nadrukvet">Vereiste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Overwegende:</text:span>
            </text:span>
          </text:p>
            <text:p text:style-name="considerans.al">dat per 11 december 2016 een nieuwe concessie in werking treedt welke wordt uitgevoerd door Hermes;</text:p>
            <text:p text:style-name="considerans.al">dat vervoerder Hermes ten behoeve van het opstellen van de nieuwe dienstregeling een verzoek bij de gemeente Son en Breugel heeft ingediend om enkele routes te wijzigen;</text:p>
            <text:p text:style-name="considerans.al">dat de route van stadslijn 9 zal wijzigen en vanaf 11 december 2016 routeert via Eindhoven CS – Winkelcentrum Woensel – Science Park – Meubelboulevard – Ekkersrijt-Oost – Centrum Son – Breugel – De Gentiaan – ’t Harde Ven;</text:p>
            <text:p text:style-name="considerans.al">dat gebleken is dat de gebruikersaantallen van de buurtbus 460 tussen Best en Nuenen tegenvallen;</text:p>
            <text:p text:style-name="considerans.al">dat de route van buurtbus 460 zal wijzigen (via ’t Zand – centrum Son – ’t Harde Ven/Breeakker – ’t Eigen – Oud Breugel) en voortaan wordt aangeduid met lijn 260;</text:p>
            <text:p text:style-name="considerans.al">dat de routewijziging van stadslijn 9 en buurtbuslijn 260 gevolgen heeft voor het aanbod aan (buurtbus)haltes;</text:p>
            <text:p text:style-name="considerans.al">dat voor de wijziging van stadslijn 9 het benodigd is om de halte aan de Wilhelminalaan op te heffen en in plaats daarvan een halte aan de Planetenlaan aan te leggen, alsmede twee bushaltes aan te leggen in De Gentiaan (Afrikalaan, Amerikalaan) en de bestaande halte aan de Australiëlaan te verplaatsen en toegankelijk uit te voeren; </text:p>
            <text:p text:style-name="considerans.al">dat voor de wijziging van buurtbuslijn 260 het benodigd is om nieuwe buurtbushaltes aan te leggen (Piet Heinlaan, Sint Hubertuslaan, Vlinderlaan, Boslaan 2x) en een aantal buurtbushaltes op te heffen (Stakenburgstraat 2x, Zandstraat, De Bontstraat);</text:p>
            <text:p text:style-name="considerans.al">dat op grond van wetgeving nieuwe bushaltes (exclusief buurtbushaltes) voortaan toegankelijk uitgevoerd dienen te worden; </text:p>
            <text:p text:style-name="considerans.al">dat bij de plaatsbepaling van de nieuwe bushaltes de (mogelijkerwijs strijdige) belangen tussen verkeersveiligheid, bereikbaarheid en leefbaarheid zijn afgewogen, waarbij conform gemeentelijk beleid (Mobiliteitsvisie) verkeersveiligheid de hoogste prioriteit heeft gekregen; </text:p>
            <text:p text:style-name="considerans.al">dat de voorgestelde aanpassingen ertoe leiden dat zoveel mogelijk inwoners de beschikking krijgen over een (steeds vaker toegankelijke) bushalte in de nabijheid van hun woning;</text:p>
            <text:p text:style-name="considerans.al">dat het hierbij het streven is dat de genoemde maatregelen vanaf 11 december 2016 van kracht worden, op het moment dat de gewijzigde dienstregeling ingaat; </text:p>
            <text:p text:style-name="considerans.al">dat overeenkomstig artikel 24 van het BABW overleg is gepleegd met de politie;</text:p>
            <text:p text:style-name="considerans.al">dat de onder ‘besluiten’ benoemde wegen in beheer zijn bij de gemeente Son en Breugel en binnen de bebouwde kom zijn geleg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het college:</text:p>
            <text:list text:style-name="id1-3-2-2-1-2">
              <text:list-item text:style-override="id1-3-2-2-1-2-1">
                <text:number>1.</text:number>
                <text:p text:style-name="al">tot het aanleggen van toegankelijke bushaltes door plaatsing van bord L3 van bijlage 1 van het RVV 1990 in de Afrikalaan en Amerikalaan;</text:p>
              </text:list-item>
              <text:list-item text:style-override="id1-3-2-2-1-2-2">
                <text:number>2.</text:number>
                <text:p text:style-name="al">tot het aanleggen van buurtbushaltes door plaatsing van bord L3 in de Vlinderlaan, Boslaan (2x), Planetenlaan, Piet Heinlaan en St. Hubertuslaan;</text:p>
              </text:list-item>
              <text:list-item text:style-override="id1-3-2-2-1-2-3">
                <text:number>3.</text:number>
                <text:p text:style-name="al">tot het verplaatsen en toegankelijk uitvoeren van de bushalte in de Australiëlaan;</text:p>
              </text:list-item>
              <text:list-item text:style-override="id1-3-2-2-1-2-4">
                <text:number>4.</text:number>
                <text:p text:style-name="al">tot het opheffen van de volgende bushaltes door het verwijderen van bord L3: de Zandstraat (2x), De Bontstraat (2x), Wilhelminalaan en Stakenburgstraat (2x).</text:p>
              </text:list-item>
            </text:list>
            <text:p text:style-name="common-al"> </text:p>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last-al">d. het zoveel mogelijk waarborgen van de vrijheid van het verkeer.</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5 november 2016</text:span>
          </text:p>
          </text:section>
          <text:section text:name="ondertekening_id1-3-2-3-2">
            <text:p><text:span text:style-name="functie"/></text:p>
            <text:p><text:span text:style-name="deze">Namens deze,</text:span></text:p>
            <text:p><text:span text:style-name="ondertekening_naam">
            <text:span text:style-name="voornaam">dhr. mr. L.C.J. </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span text:style-name="nadrukcur"/>
        </text:p>
          <text:p text:style-name="tussenkopcur">
          <text:span text:style-name="nadrukcur">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5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5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5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 en Breugel - Verkeersbesluit voor het instellen van bushaltes Afrikalaan, Amerikalaan, Vlinderlaan, Boslaan, Planetenlaan, Piet Heinlaan en St. Hubertuslaan / verplaatsen van bushalte Australiëlaan / opheffen van bushaltes Zandstraat, De Bontstraat, Wilhelminalaan, Stakenburgstraat.</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2659</meta:user-defined>
    <meta:user-defined meta:name="OVERHEIDop.StcrtID/DC.identifier">stcrt-2016-62659</meta:user-defined>
    <meta:user-defined meta:name="DCTERMS.alternative">Gemeente Son en Breugel - Verkeersbesluit voor het instellen, verplaatsen en opheffen van bushaltes - Son en Breugel</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