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1.02mm_indent.-7mm_mleft.7mm_ifm" style:family="paragraph" style:name="ifm_p_mt.1.02mm_indent.-7mm_mleft.7mm_ifm" style:parent-style-name="Basis">
      <style:paragraph-properties fo:margin-top="1.02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5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archiefbescheiden door digitale reproducties, schadefonds geweldsmisdrijven</text:h>
      <text:p text:style-name="ifm_p_mt.1.02mm_indent.-7mm_mleft.7mm_ifm">1.<text:tab/>Nemen van besluit tot vervanging van archiefbescheiden.</text:p>
      <text:p text:style-name="ifm_p_indent.-7mm_mleft.7mm_ifm">2.<text:tab/>Vaststellen Handboek en bijlagen.</text:p>
      <text:h text:style-name="ifm_p_font.bold_mt.5.08mm_page.keep-with-next_ifm" text:outline-level="3">Inleiding</text:h>
      <text:p text:style-name="ifm_p_mt.4.23mm_ifm">Het Schadefonds Geweldsmisdrijven heeft besloten over te gaan tot vervanging (substitutie) van analoge archiefbescheiden door middel van het maken van digitale reproducties van deze archiefbescheiden.</text:p>
      <text:h text:style-name="ifm_p_font.bold_mt.5.08mm_page.keep-with-next_ifm" text:outline-level="3">Inzicht in het vervangingsproces</text:h>
      <text:p text:style-name="ifm_p_mt.4.23mm_ifm">De vervanging is van toepassing op analoge archiefbescheiden die op grond van de <text:span text:style-name="ifm_span_font.italic_mt.4.23mm_ifm">Selectielijst voor het Schadefonds geweldsmisdrijven 1976- (actualisatie 2014) </text:span>opgemaakt of ontvangen zijn en die voor bewaring of vernietiging in aanmerking komen.</text:p>
      <text:p text:style-name="ifm_p_indent.-5mm_mleft.5mm_ifm">•<text:tab/>Voor de zaaksgebonden archiefbescheiden (primair proces) vanaf 2 maart 2015</text:p>
      <text:p text:style-name="ifm_p_indent.-5mm_mleft.5mm_ifm">•<text:tab/>Voor de niet-zaaksgebonden archiefbescheiden (secundair proces) vanaf 1 december 2015</text:p>
      <text:p text:style-name="ifm_p_ifm">De documenten voor de ondersteunende processen HRM (voor zover het personeelsgerelateerde stukken betreft) en Financiën (voor over het facturen betreft) worden van vervanging uitgezonderd omdat die reeds in bestaande systemen worden gedigitaliseerd. Van deze systemen is het eigenaarschap/zordragerschap op een hoger niveau belegd. Verdere uitzonderingen staan vermeld in paragraaf 2.1 van het Handboek Vervanging van het Schadefonds Geweldsmisdrijven</text:p>
      <text:p text:style-name="ifm_p_ifm">De analoge archiefbescheiden worden 6 maanden na reproductie vernietigd.</text:p>
      <text:p text:style-name="ifm_p_ifm">Retrospectieve vervanging van afgesloten archiefbestanden wordt niet toegepast.</text:p>
      <text:p text:style-name="ifm_p_ifm">De vervanging geschiedt met een objectief juiste en volledige weergave van de archiefbescheiden. Voor de beschrijving van het vervangingsproces is als bijlage het Handboek Vervanging van het Schadefonds Geweldsmisdrijven toegevoegd. Deze bijlage maakt integraal onderdeel uit van dit besluit.</text:p>
      <text:h text:style-name="ifm_p_font.bold_mt.5.08mm_page.keep-with-next_ifm" text:outline-level="3">Advies van de archivaris</text:h>
      <text:p text:style-name="ifm_p_mt.4.23mm_ifm">Door de archiefdienstverlener Doxis is een audit op het vervangingsproces uitgevoerd. Op basis van de uitkomsten van de audit zijn onderdelen van het vervangingsproces aangepast en/of heringericht. De aanpassingen zijn doorgevoerd in het Handboek Vervanging.</text:p>
      <text:h text:style-name="ifm_p_font.bold_mt.5.08mm_page.keep-with-next_ifm" text:outline-level="3">Financiën</text:h>
      <text:p text:style-name="ifm_p_mt.4.23mm_ifm">Het proces van vervanging vindt plaatst binnen de bestaande financiële middelen.</text:p>
      <text:h text:style-name="ifm_p_font.bold_mt.5.08mm_page.keep-with-next_ifm" text:outline-level="3">Juridisch</text:h>
      <text:p text:style-name="ifm_p_mt.4.23mm_ifm">Op dit besluit zijn van toepassing:</text:p>
      <text:p text:style-name="ifm_p_indent.-5mm_mleft.5mm_ifm">•<text:tab/>de regeling van de minister van Onderwijs, Cultuur en Wetenschap van 6 december 2012 nr. WJZ/466161 (10 265), tot wijziging van de Archiefregeling in verband met het stellen van nadere regels omtrent vervanging;</text:p>
      <text:p text:style-name="ifm_p_indent.-5mm_mleft.5mm_ifm">•<text:tab/>artikel 7 van de Archiefwet 1995</text:p>
      <text:h text:style-name="ifm_p_font.bold_mt.5.08mm_page.keep-with-next_ifm" text:outline-level="3">Communicatie</text:h>
      <text:p text:style-name="ifm_p_mt.4.23mm_ifm">Dit besluit treedt in werking met ingang 4 december 2015, maar met terugwerkende kracht tot 2 maart 2015 voor de zaaksgebonden archiefbescheiden en met terugwerkende kracht tot 1 december 2015 voor de niet-zaaksgebonden archiefbescheiden.</text:p>
      <text:h text:style-name="ifm_p_font.bold-italic_mt.5.08mm_page.keep-with-next_ifm" text:outline-level="4">Slot</text:h>
      <text:p text:style-name="ifm_p_mt.4.23mm_ifm">Dit besluit kan worden aangehaald als: Besluit vervanging archiefbescheiden Stichting Schadefonds Geweldsmisdrijven 4 december 2015</text:p>
      <text:p text:style-name="ifm_p_font.italic_mt.3.7mm_ifm">
                  Rijswijk,
                   4 december 2015
               </text:p>
      <text:p text:style-name="ifm_p_font.italic_mt.3.7mm_ifm">De voorzitter van de Commissie Schadefonds Geweldsmisdrijven,<text:line-break/>L.C.M.<text:s/>Goossens</text:p>
      <text:p text:style-name="ifm_p_font.italic_mt.3.7mm_ifm">De secretaris van de Commissie Schadefonds Geweldsmisdrijven/ Directeur van het Bureau Schadefonds Geweldsmisdrijven,<text:line-break/>M.F.M.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655</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655</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vanging van archiefbescheiden door digitale reproducties, schadefonds geweldsmisdrijven</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tot vervanging van archiefbescheiden door digitale reproducties, schadefonds geweldsmisdrijven</meta:user-defined>
    <meta:user-defined meta:name="DCTERMS.W3CDTF/DCTERMS.available">2016-11-24</meta:user-defined>
  </office:meta>
</office:document-meta>
</file>