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Ruiterweg 69 te Havel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op grond van artikel 3.10 Wet algemene bepalingen omgevingsrecht bekend dat van 24 november 2016 tot en met 5 januari 2017 ter inzage liggen de ontwerp omgevingsvergunning en ontwerp verklaring van geen bedenkingen voor het perceel Ruiterweg 69 te Havelterberg.</text:p>
            <text:p text:style-name="common-al">De ontwerp omgevingsvergunning betreft:</text:p>
            <text:list text:style-name="id1-3-2-1-1-3">
              <text:list-item text:style-override="id1-3-2-1-1-3-1">
                <text:number>-</text:number>
                <text:p text:style-name="al">“handelen in strijd met regels ruimtelijke ordening” ten behoeve van het plaatsen van zonnepanelen met een totale oppervlakte van ca. 525 vierkante meter;</text:p>
              </text:list-item>
              <text:list-item text:style-override="id1-3-2-1-1-3-2">
                <text:number>-</text:number>
                <text:p text:style-name="al"> “bouwen” ten behoeve van het plaatsen van zonnepanelen met een totale oppervlakte van ca. 525 vierkante meter;</text:p>
              </text:list-item>
            </text:list>
            <text:p text:style-name="tussenkopcur">
            <text:span text:style-name="nadrukvet">Inzage</text:span>
          </text:p>
            <text:p text:style-name="common-al">De ontwerp omgevingsvergunning en de ontwerp verklaring van geen bedenkingen (vvgb) met bijbehorende stukken kunnen met ingang van 24 november 2016 gedurende een periode van 6 weken op afspraak digitaal worden ingezien in het gemeentehuis van Diever. Hiervoor kunt u bij de gemeente een afspraak maken via telefoonnummer 14 0521. Wij verzoeken u het desbetreffende zaaknummer 158641 daarbij te vermelden. Het plan is ook te raadplegen op de website www.ruimtelijkeplannen.nl</text:p>
            <text:p text:style-name="tussenkopcur">
            <text:span text:style-name="nadrukvet">Zienswijze</text:span>
            <text:span text:style-name="nadrukvet">n</text:span>
          </text:p>
            <text:p text:style-name="last-al">Gedurende bovengenoemde termijn van ter inzagelegging kan een ieder schriftelijk bij het college van burgemeester en wethouders van Westerveld (Postbus 50, 7970 AB Havelte) of mondeling zienswijzen tegen de ontwerp omgevingsvergunning en de ontwerp verklaring van geen bedenkingen naar voren brengen. Van een mondeling naar voren gebracht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5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5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Ruiterweg 69 te Havelterberg</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2654</meta:user-defined>
    <meta:user-defined meta:name="OVERHEIDop.StcrtID/DC.identifier">stcrt-2016-6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74HA 69</meta:user-defined>
    <meta:user-defined meta:name="OVERHEIDop.woonplaats">Havelterberg</meta:user-defined>
    <meta:user-defined meta:name="OVERHEIDop.straatnaam">Rui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529 532082</meta:user-defined>
    <meta:user-defined meta:name="OVERHEIDop.versieInformatie"/>
  </office:meta>
</office:document-meta>
</file>