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5000*"/>
    </style:style>
    <style:style style:family="table-column" style:name="table1.tg1.col3">
      <style:table-column-properties style:rel-column-width="4200*"/>
    </style:style>
    <style:style style:family="table-column" style:name="table1.tg1.col4">
      <style:table-column-properties style:rel-column-width="25800*"/>
    </style:style>
    <style:style style:family="table-column" style:name="table2.tg1.col1">
      <style:table-column-properties style:rel-column-width="3600*"/>
    </style:style>
    <style:style style:family="table-column" style:name="table2.tg1.col2">
      <style:table-column-properties style:rel-column-width="5400*"/>
    </style:style>
    <style:style style:family="table-column" style:name="table2.tg1.col3">
      <style:table-column-properties style:rel-column-width="3600*"/>
    </style:style>
    <style:style style:family="table-column" style:name="table2.tg1.col4">
      <style:table-column-properties style:rel-column-width="26400*"/>
    </style:style>
    <style:style style:family="table-column" style:name="table3.tg1.col1">
      <style:table-column-properties style:rel-column-width="3600*"/>
    </style:style>
    <style:style style:family="table-column" style:name="table3.tg1.col2">
      <style:table-column-properties style:rel-column-width="5400*"/>
    </style:style>
    <style:style style:family="table-column" style:name="table3.tg1.col3">
      <style:table-column-properties style:rel-column-width="3600*"/>
    </style:style>
    <style:style style:family="table-column" style:name="table3.tg1.col4">
      <style:table-column-properties style:rel-column-width="26400*"/>
    </style:style>
    <style:style style:family="table-column" style:name="table4.tg1.col1">
      <style:table-column-properties style:rel-column-width="3600*"/>
    </style:style>
    <style:style style:family="table-column" style:name="table4.tg1.col2">
      <style:table-column-properties style:rel-column-width="5400*"/>
    </style:style>
    <style:style style:family="table-column" style:name="table4.tg1.col3">
      <style:table-column-properties style:rel-column-width="3600*"/>
    </style:style>
    <style:style style:family="table-column" style:name="table4.tg1.col4">
      <style:table-column-properties style:rel-column-width="2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4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november 2016, nr. WJZ/16161912, tot wijziging van de Uitvoeringsregeling visserij in verband met een reparatie ten aanzien van het sluiten van gebieden voor garnalen- en bodemberoerende visserij in de Vlakte van de Raan</text:h>
      <text:p text:style-name="ifm_p_mt.3.7mm_ifm">De Staatssecretaris van Economische Zaken,</text:p>
      <text:p text:style-name="ifm_p_mt.3.7mm_ifm">Gelet op de artikelen 3, 4 en 6d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In artikel 13, onderdeel b, wordt ‘de gebieden genoemd in bijlage 5’ vervangen door: de gebieden, genoemd in de bijlagen 3a en 5.</text:p>
      <text:p text:style-name="ifm_p_mt.3.7mm_indent.no_ifm">B</text:p>
      <text:p text:style-name="ifm_p_mt.3.7mm_ifm">Artikel 35, eerste lid, wordt als volgt gewijzigd:</text:p>
      <text:p text:style-name="ifm_p_mt.3.7mm_ifm">1.<text:s/>In onderdeel b wordt ‘de gebieden genoemd in bijlage 3 en 5’ vervangen door: de gebieden, genoemd in de bijlagen 3, 3a en 5.</text:p>
      <text:p text:style-name="ifm_p_mt.3.7mm_ifm">2.<text:s/>In onderdeel c wordt ‘de gebieden genoemd in bijlage 6’ vervangen door: de gebieden, genoemd in de bijlagen 3a en 6.</text:p>
      <text:p text:style-name="ifm_p_mt.3.7mm_indent.no_ifm">C</text:p>
      <text:p text:style-name="ifm_p_mt.3.7mm_ifm">Na bijlage 3 wordt een bijlage ingevoegd, luidende:</text:p>
      <text:section text:style-name="ifm_sect_mleft.5.1mm_ifm" text:name="d15e74">
        <text:h text:style-name="ifm_p_font.bold_mt.5.08mm_page.keep-with-next_ifm" text:outline-level="4">BIJLAGE 3A, BEHOREND BIJ DE ARTIKELEN 13, ONDER B, EN 35, EERSTE LID, ONDERDELEN B EN C: AANDUIDINGEN VAN GEBIEDEN IN DE VLAKTE VAN DE RAAN</text:h>
        <text:h text:style-name="ifm_p_font.bold_mt.5.08mm_page.keep-with-next_ifm" text:outline-level="5">I.<text:s/>Vlakte van de Raan</text:h>
        <text:p text:style-name="ifm_p_mt.4.23mm_ifm">Het gebied dat wordt begrensd door de lijn lopend door de volgende coördina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L</text:span></text:p>
              </table:table-cell>
            </table:table-row>
          </table:table-header-rows>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0.79</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09.28</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11.96</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1.84</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12.38</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09.78</text:p>
            </table:table-cell>
          </table:table-row>
        </table:table>
        <text:h text:style-name="ifm_p_font.bold_mt.5.08mm_page.keep-with-next_ifm" text:outline-level="5">II.<text:s/>Vlakte van de Raan</text:h>
        <text:p text:style-name="ifm_p_mt.4.23mm_ifm">Het gebied dat wordt begrensd door de lijn lopend door de volgende coördina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L</text:span></text:p>
              </table:table-cell>
            </table:table-row>
          </table:table-header-rows>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2.26</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14.07</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3.34</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15.08</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3.74</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15.95</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3.36</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16.54</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1.97</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14.46</text:p>
            </table:table-cell>
          </table:table-row>
        </table:table>
        <text:h text:style-name="ifm_p_font.bold_mt.5.08mm_page.keep-with-next_ifm" text:outline-level="5">III.<text:s/>Vlakte van de Raan</text:h>
        <text:p text:style-name="ifm_p_mt.4.23mm_ifm">Het gebied dat wordt begrensd door de lijn lopend door de volgende coördina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L</text:span></text:p>
              </table:table-cell>
            </table:table-row>
          </table:table-header-rows>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1.488</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20.924</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1.516</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22.450</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0.573</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24.536</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29.816</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25.237</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29.187</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24.948</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0.840</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21.349</text:p>
            </table:table-cell>
          </table:table-row>
        </table:table>
        <text:h text:style-name="ifm_p_font.bold_mt.5.08mm_page.keep-with-next_ifm" text:outline-level="5">IV.<text:s/>Vlakte van de Raan</text:h>
        <text:p text:style-name="ifm_p_mt.4.23mm_ifm">Het gebied dat wordt begrensd door de lijn lopend door de volgende coördina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L</text:span></text:p>
              </table:table-cell>
            </table:table-row>
          </table:table-header-rows>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25.100</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19.328</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25.100</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23.059</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24.210</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22.647</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24.210</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20.053</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16.</text:p>
      <text:p text:style-name="ifm_p_mt.3.7mm_ifm">Deze regeling zal met de toelichting in de Staatscourant worden geplaatst.</text:p>
      <text:p text:style-name="ifm_p_font.italic_mt.3.7mm_ifm">
                  's-Gravenhage,
                   15 nov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houd regeling</text:h>
      <text:p text:style-name="ifm_p_mt.4.23mm_ifm">Deze regeling bevat een reparatie van de Uitvoeringsregeling visserij. Bij Regeling van de Staatssecretaris van Economische Zaken van 27 januari 2016, nr. WJZ / 15155776, tot wijziging van de Uitvoeringsregeling visserij in verband met de actualisatie van de regels betreffende de mosselzaadinvanginstallatie (Stcrt. 2016, 4274) is abusievelijk het visserijverbod opgeheven in een aantal gebieden in de Vlakte van de Raan die gebruikt worden voor een onderzoek naar de effecten van de garnalenvisserij op het bodemleven in de Voordelta, Noordzeekustzone en de Waddenzee. Voor dit onderzoek dat gestart is in 2012, zijn negen onderzoeksgebieden aangewezen, die deels bevist worden. Het betreft vijf gebieden in de Waddenzee en vier gebieden in de Vlakte van de Raan, die aanvankelijk opgenomen waren in de bijlagen 3a (oud) respectievelijk 3b (oud) van de Uitvoeringsregeling visserij. Deze gebieden zijn via de artikelen 13, onderdeel b, en 35, eerste lid, onderdelen b en c, van de Uitvoeringsregeling visserij door middel van een visserijverbod gevrijwaard van reguliere visserijactiviteiten.</text:p>
      <text:p text:style-name="ifm_p_mt.3.7mm_ifm">Er is van uitgegaan dat het onderzoek voor alle betreffende gebieden begin 2016 afgerond was. Echter, voor de vier gebieden in de Vlakte van de Raan loopt het onderzoek nog steeds. Dit heeft er toe geleid dat de bijlagen 3a en 3b na de inwerkingtreding van de bovengenoemde regeling van 27 januari 2016 per 1 april 2016 abusievelijk zijn komen te vervallen. Daardoor is ook het visserijverbod in die gebieden ten onrechte ingetrokken. Met deze regeling wordt de situatie alsnog hersteld. De bijlage betreffende de vier gebieden in de Vlakte van de Raan wordt teruggezet in de Uitvoeringsregeling visserij.</text:p>
      <text:h text:style-name="ifm_p_font.bold_mt.5.08mm_page.keep-with-next_ifm" text:outline-level="4">2.<text:s/>Regeldruk</text:h>
      <text:p text:style-name="ifm_p_mt.4.23mm_ifm">Deze regeling leidt niet tot een wijziging van administratieve lasten en nalevingskosten.</text:p>
      <text:h text:style-name="ifm_p_font.bold_mt.5.08mm_page.keep-with-next_ifm" text:outline-level="4">3.<text:s/>Inwerkingtreding</text:h>
      <text:p text:style-name="ifm_p_mt.4.23mm_ifm">Deze regeling treedt in werking met ingang van de dag na de datum van uitgifte van de Staatscourant waarin zij wordt geplaatst, en werkt terug tot en met 1 april 2016.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eze afwijking wordt gerechtvaardigd door het feit dat het hier om reparatieregelgeving gaat. Datzelfde feit rechtvaardigt ook het verlenen van de terugwerkende kracht aan deze regel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642</text:span><text:tab/>1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642</text:span><text:tab/>1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5 november 2016, nr. WJZ/16161912, tot wijziging van de Uitvoeringsregeling visserij in verband met een reparatie ten aanzien van het sluiten van gebieden voor garnalen- en bodemberoerende visserij in de Vlakte van de Raa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Dieren</meta:user-defined>
    <meta:user-defined meta:name="DC.title">Regeling van de Staatssecretaris van Economische Zaken van 15 november 2016, nr. WJZ/16161912, tot wijziging van de Uitvoeringsregeling visserij in verband met een reparatie ten aanzien van het sluiten van gebieden voor garnalen- en bodemberoerende visserij in de Vlakte van de Raan</meta:user-defined>
    <meta:user-defined meta:name="DCTERMS.alternative"/>
    <meta:user-defined meta:name="DCTERMS.W3CDTF/OVERHEIDop.datumOndertekening">2016-11-15</meta:user-defined>
    <meta:user-defined meta:name="DCTERMS.W3CDTF/DCTERMS.available">2016-11-17</meta:user-defined>
    <meta:user-defined meta:name="OVERHEIDop.Ruimtelijkplan/OVERHEIDop.bekendmakingBetreffendePlan"/>
  </office:meta>
</office:document-meta>
</file>