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op kenteken Straat van Gibralt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 Z-2016/ </text:span>
            <text:span text:style-name="nadrukvet">061127</text:span>
            <text:span text:style-name="nadrukvet">             documentnummer: D-2016/</text:span>
            <text:span text:style-name="nadrukvet">332723</text:span>
          </text:p>
            <text:p text:style-name="common-al">Burgemeester en wethouders van de gemeente Amstelveen,</text:p>
            <text:p text:style-name="common-al">gezien de aanvraag om reservering van een gehandicaptenparkeerplaats op kenteken bij de woning voor het voertuig met het kenteken 30-NT-SZ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bovengenoemd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in de Straat van Gibraltar zoals aangegeven op de bij dit besluit behorende tekening R&amp;B-V-2016-151, met uitzondering van het voertuig met het kenteken 30-NT-SZ (gehandicaptenparkeerplaats).</text:p>
            <text:p text:style-name="common-al">Amstelveen, 15 november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 - zodra het bezwaarschrift is ingediend - tevens een verzoek om voorlopige voorziening in te dienen. Hier zijn kosten aan verbonden. Het verzoek om voorlopige voorziening stuurt u naar de Voorzieningenrechter van de Rechtbank Amsterdam, sector Bestuursrecht, Postbus 75850, 1070 AW  Amsterdam.</text:p>
            <text:p text:style-name="last-al">Bekendgemaakt op: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62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62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62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op kenteken Straat van Gibralta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8</meta:user-defined>
    <meta:user-defined meta:name="OVERHEIDop.publicationIssue">62627</meta:user-defined>
    <meta:user-defined meta:name="OVERHEIDop.StcrtID/DC.identifier">stcrt-2016-62627</meta:user-defined>
    <meta:user-defined meta:name="DCTERMS.alternative">Gemeente Amstelveen - Gehandicaptenparkeerplaats op kenteken - Straat van Gibraltar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Gemeente/DC.spatial">Amstelveen</meta:user-defined>
    <meta:user-defined meta:name="OVERHEID.PostcodeHuisnummer/OVERHEIDop.postcodeHuisnummer">1183GT 33</meta:user-defined>
    <meta:user-defined meta:name="OVERHEIDop.woonplaats">Amstelveen</meta:user-defined>
    <meta:user-defined meta:name="OVERHEIDop.straatnaam">Straat van Gibralta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traat van Gibraltar|exb-2016-39159</meta:user-defined>
    <meta:user-defined meta:name="OVERHEID.EPSG28992/DC.spatial">120150 480532</meta:user-defined>
    <meta:user-defined meta:name="OVERHEIDop.versieInformatie"/>
  </office:meta>
</office:document-meta>
</file>