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Aanwijzen parkeergelegenheid uitsluitend bestemd voor het elektrisch opladen van voertuigen, locatie Archipel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61838541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Er zijn twee aanvragen voor een E-oplaadobject ingediend ten behoeve van het opladen van een elektrisch voertuig op de locatie Archipel;</text:p>
              </text:list-item>
              <text:list-item text:style-override="id1-3-2-1-1-6-2">
                <text:number>2.</text:number>
                <text:p text:style-name="al">het ontwikkelen van duurzame alternatieven voor aandrijving van voertuigen wordt door de gemeente Lelystad van belang geacht;</text:p>
              </text:list-item>
              <text:list-item text:style-override="id1-3-2-1-1-6-3">
                <text:number>3.</text:number>
                <text:p text:style-name="al">voor het stimuleren van elektrisch rijden is een netwerk van oplaadpunten noodzakelijk;</text:p>
              </text:list-item>
              <text:list-item text:style-override="id1-3-2-1-1-6-4">
                <text:number>4.</text:number>
                <text:p text:style-name="al">de oplaadlocatie dient bij voorkeur binnen een afstand van 150 meter dan wel maximaal een afstand van 300 meter van het adres van de aanvrager te worden gerealiseerd;</text:p>
              </text:list-item>
              <text:list-item text:style-override="id1-3-2-1-1-6-5">
                <text:number>5.</text:number>
                <text:p text:style-name="al">per oplaadlocatie zijn er in principe twee oplaadvakken zodat beide oplaadpunten van het oplaadobject voor het opladen van elektrische voertuigen gebruikt kunnen worden;</text:p>
              </text:list-item>
              <text:list-item text:style-override="id1-3-2-1-1-6-6">
                <text:number>6.</text:number>
                <text:p text:style-name="al">het ter plaatse geldende parkeerregime blijft van toepassing;</text:p>
              </text:list-item>
              <text:list-item text:style-override="id1-3-2-1-1-6-7">
                <text:number>7.</text:number>
                <text:p text:style-name="al">het oplaadobject met bijbehorende oplaadvakken is openbaar, voor alle elektrische voertuigen  en niet gereserveerd op kenteken;</text:p>
              </text:list-item>
              <text:list-item text:style-override="id1-3-2-1-1-6-8">
                <text:number>8.</text:number>
                <text:p text:style-name="al">oplaadvakken alleen gebruikt mogen worden door elektrische voertuigen en alleen als de stekker in het oplaadpunt en in het voertuig zit;    </text:p>
              </text:list-item>
              <text:list-item text:style-override="id1-3-2-1-1-6-9">
                <text:number>9.</text:number>
                <text:p text:style-name="al">met deze oplaadplaats dient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1-1-6-10">
                <text:number>10.</text:number>
                <text:p text:style-name="al">dit verkeersmaatregelenpakket dient op grond van artikel 15, eerste lid, van de Wegenverkeerswet 1994 bij verkeersbesluit te worden bekrachtigd;</text:p>
              </text:list-item>
              <text:list-item text:style-override="id1-3-2-1-1-6-11">
                <text:number>11.</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Elektrisch vervoer is in ontwikkeling en zowel Rijk, Provincie als Gemeente wensen de kans te benutten om elektrisch vervoer te stimuleren. Elektrisch vervoer kan een bijdrage leveren aan de verbetering van de lokale leef kwaliteit (geluid, luchtkwaliteit, klimaat) en ontwikkelingen op het gebied van duurzame mobiliteit, economie en innovatie. Hiermee is dan ook een algemeen belang gediend.</text:p>
            <text:p text:style-name="considerans.al">Bewoners van Lelystad zijn in de gelegenheid gesteld om een oplaadobject aan te vragen in de directe omgeving van de woning.  Hierbij is het van belang dat er geen alternatieven beschikbaar zijn, zoals parkeergelegenheid op eigen terrein (oprit/carport). Voorts is het van belang dat tussen een oplaadpunt en de gebruiker niet een te grote fysieke afstand bestaat, aangezien anders het gebruik van het oplaadpunt teveel belemmerd wordt.</text:p>
            <text:p text:style-name="tussenkopvet">
            <text:span text:style-name="nadrukvet">Belangenafweging</text:span>
          </text:p>
            <text:p text:style-name="considerans.al">De gemeente Lelystad wil een bijdrage leveren aan het elektrisch rijden omdat dit minder schadelijk is voor het milieu. Naar verwachting zal de markt van elektrische motorvoertuigen de komende jaren groeien. Het leveren van die bijdrage bestaat uit het aanwijzen van een beperkt aantal in de stad gelegen parkeergelegenheden, alleen bestemd voor het elektrisch opladen van voertuigen. </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61841042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Aanwijzen parkeergelegenheid uitsluitend bestemd voor het elektrisch opladen van voertuigen, locatie Archipel 23.</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25</meta:user-defined>
    <meta:user-defined meta:name="OVERHEIDop.StcrtID/DC.identifier">stcrt-2016-62625</meta:user-defined>
    <meta:user-defined meta:name="DCTERMS.alternative">Gemeente Lelystad - E-oplaadplaatsen - Archipel 23</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4GR 1</meta:user-defined>
    <meta:user-defined meta:name="OVERHEIDop.woonplaats">Lelystad</meta:user-defined>
    <meta:user-defined meta:name="OVERHEIDop.straatnaam">Archipel|2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838541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39158</meta:user-defined>
    <meta:user-defined meta:name="OVERHEID.EPSG28992/DC.spatial">161820 502538</meta:user-defined>
    <meta:user-defined meta:name="OVERHEIDop.versieInformatie"/>
  </office:meta>
</office:document-meta>
</file>