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beschikking (weigering omgevingsvergunning Tata Steel scenario 2, Velsen-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eschikking ingevolge de Wet algemene bepalingen omgevingsrecht (Wabo) ter inzage hebben gelegd.</text:p>
            <text:p text:style-name="common-al">De beschikking betreft het weigeren van de omgevingsvergunning voor de bouw en exploitatie van zes windturbines, scenario 2. </text:p>
            <text:p text:style-name="common-al">De aanvraag heeft betrekking op de volgende Wabo-activiteiten:</text:p>
            <text:p text:style-name="common-al"/>
            <text:list text:style-name="id1-3-2-1-1-5">
              <text:list-item text:style-override="id1-3-2-1-1-5-1">
                <text:number>1.</text:number>
                <text:p text:style-name="al">het gebruiken van gronden of bouwwerken in strijd met een planologische regeling (artikel 2.1, eerste lid, onder c, van de Wabo)</text:p>
              </text:list-item>
              <text:list-item text:style-override="id1-3-2-1-1-5-2">
                <text:number>2.</text:number>
                <text:p text:style-name="al">omgevingsvergunning beperkte milieutoets (artikel 2.1, eerste lid, onder i, van de Wabo).</text:p>
              </text:list-item>
            </text:list>
            <text:p text:style-name="common-al">De aangevraagde locatie strekt zich uit over het terrein van de inrichting gelegen aan de Wenckebachstraat 1 te Velsen-Noord, binnen de gemeenten Velsen en Beverwijk.</text:p>
            <text:p text:style-name="common-al"> </text:p>
            <text:p text:style-name="common-al">Aanvrager: Tata Steel IJmuiden B.V.</text:p>
            <text:p text:style-name="common-al">Zaaknummer: 1013324</text:p>
            <text:p text:style-name="common-al"/>
            <text:p text:style-name="common-al">
            <text:span text:style-name="nadrukvet">Provinciale coördinatieregeling van toepassing</text:span>
          </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24 november 2016 tot en met 4 januari 2017 (zes weken) ter inzage op <text:a xlink:href="http://www.noord-holland.nl/actueel/terinzageleggingen" xlink:type="simple">www.noord-holland.nl/actueel/terinzageleggingen</text:a> en (digitaal) bij:</text:p>
            <text:list text:style-name="id1-3-2-1-1-16">
              <text:list-item text:style-override="id1-3-2-1-1-16-1">
                <text:number>1.</text:number>
                <text:p text:style-name="al">Provincie Noord-Holland, locatie Noord-Hollands Archief, Kleine Houtweg 18 te Haarlem. Vraag naar Rob Lunshof;</text:p>
              </text:list-item>
              <text:list-item text:style-override="id1-3-2-1-1-16-2">
                <text:number>2.</text:number>
                <text:p text:style-name="al">Omgevingsdienst IJmond, Stationsplein 48b te Beverwijk;</text:p>
              </text:list-item>
              <text:list-item text:style-override="id1-3-2-1-1-16-3">
                <text:number>3.</text:number>
                <text:p text:style-name="al">Klantenservice van het stadhuis van Velsen, Dudokplein 1 te IJmuiden;</text:p>
              </text:list-item>
              <text:list-item text:style-override="id1-3-2-1-1-16-4">
                <text:number>4.</text:number>
                <text:p text:style-name="al">De Bibliotheek IJmond Noord, Kerkplein 5 te Beverwijk;</text:p>
              </text:list-item>
              <text:list-item text:style-override="id1-3-2-1-1-16-5">
                <text:number>5.</text:number>
                <text:p text:style-name="al">De Bibliotheek IJmond Noord, Maerten van Heemskerckplein 3 te Heemskerk;</text:p>
              </text:list-item>
              <text:list-item text:style-override="id1-3-2-1-1-16-6">
                <text:number>6.</text:number>
                <text:p text:style-name="al">Centraal Publieksbureau van de gemeente Beverwijk, Stationsplein 48 te Beverwijk. </text:p>
                <text:p text:style-name="al"/>
              </text:list-item>
            </text:list>
            <text:p text:style-name="common-al">
            <text:span text:style-name="nadrukvet">Beroep</text:span>
          </text:p>
            <text:p text:style-name="common-al">Als u belanghebbende bent bij de beschikking kunt u op grond van artikel 8.3 Wro en artikel 8:6, eerste lid van de Awb vanaf 24 november 2016 tot en met 4 januari 2017 een beroepschrift indienen bij de Afdeling bestuursrechtspraak van de Raad van State, Postbus 20019, 2500 EA Den Haag. U moet dan wel uw zienswijze tegen de ontwerpbeschikking naar voren hebben gebracht of goede redenen hebben om dat niet te hebben gedaan. Bestuursorganen die niet tot de centrale overheid behoren kunnen gelet op artikel 1.4 van de Crisis-en herstelwet geen beroep instellen.</text:p>
            <text:p text:style-name="common-al"> </text:p>
            <text:p text:style-name="common-al">Beroepschriften moeten zijn ondertekend en minstens bevatten: uw naam en adres, de dagtekening, een omschrijving van de beschikking waartegen uw beroep is gericht en de gronden van uw beroep. U moet indien mogelijk een kopie van dit besluit meesturen.</text:p>
            <text:p text:style-name="common-al"> </text:p>
            <text:p text:style-name="common-al">Op deze beschikking is tevens afdeling 2 van hoofdstuk I van de Crisis- en herstelwet van toepassing. Dit brengt onder meer met zich mee dat alle beroepsgronden in het beroepschrift dienen te worden opgenomen en dat deze na afloop van de beroepstermijn niet meer kunnen worden aangevuld.</text:p>
            <text:p text:style-name="common-al"> </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p text:style-name="common-al">Wij verwijzen u naar de publicatie Bezwaar en beroep tegen een beslissing van de overheid. Daar vindt u informatie over hoe u beroep kunt instellen als u het niet eens bent met het besluit. Zie: <text:a xlink:href="http://www.rijksoverheid.nl/onderwerpen/bezwaar-en-beroep" xlink:type="simple">www.rijksoverheid.nl/onderwerpen/bezwaar-en-beroep</text:a>. Ook op de website van de Raad van State (<text:a xlink:href="http://www.raadvanstate.nl/" xlink:type="simple">www.raadvanstate.nl</text:a>) vindt u meer informatie over hoe u beroep kunt instellen.</text:p>
            <text:p text:style-name="common-al"/>
            <text:p text:style-name="common-al">
            <text:span text:style-name="nadrukvet">Meer informatie </text:span>
          </text:p>
            <text:p text:style-name="common-al">Meer informatie over het project vindt u op <text:a xlink:href="http://www.noord-holland.nl/windopland" xlink:type="simple">www.noord-holland.nl/windopland</text:a>.</text:p>
            <text:p text:style-name="common-al">Haarlem, 15 november 201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9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9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9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beschikking (weigering omgevingsvergunning Tata Steel scenario 2, Velsen-Noord)</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597</meta:user-defined>
    <meta:user-defined meta:name="OVERHEIDop.StcrtID/DC.identifier">stcrt-2016-625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972JG 71</meta:user-defined>
    <meta:user-defined meta:name="OVERHEIDop.woonplaats">IJmuiden</meta:user-defined>
    <meta:user-defined meta:name="OVERHEIDop.straatnaam">Velserhof</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602 497002</meta:user-defined>
    <meta:user-defined meta:name="OVERHEID.EPSG28992/DC.spatial">105504 499646</meta:user-defined>
    <meta:user-defined meta:name="OVERHEIDop.versieInformatie"/>
  </office:meta>
</office:document-meta>
</file>