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Tata Steel IJmuiden scenario 1, Vels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acht windturbines, scenario 1. </text:p>
            <text:p text:style-name="common-al">De aanvraag heeft betrekking op de volgende Wabo-activiteiten:</text:p>
            <text:p text:style-name="common-al"/>
            <text:list text:style-name="id1-3-2-1-1-5">
              <text:list-item text:style-override="id1-3-2-1-1-5-1">
                <text:number>1.</text:number>
                <text:p text:style-name="al">het gebruiken van gronden of bouwwerken in strijd met een planologische regeling (artikel 2.1, eerste lid, onder c, van de Wabo)</text:p>
              </text:list-item>
              <text:list-item text:style-override="id1-3-2-1-1-5-2">
                <text:number>2.</text:number>
                <text:p text:style-name="al">omgevingsvergunning beperkte milieutoets (artikel 2.1, eerste lid, onder i, van de Wabo).</text:p>
              </text:list-item>
            </text:list>
            <text:p text:style-name="common-al">De aangevraagde locatie strekt zich uit over het terrein van de inrichting gelegen aan de Wenckebachstraat 1 te Velsen-Noord. Voor scenario 1 zijn de turbines aangevraagd op verschillende locaties binnen de gemeenten Velsen en Beverwijk.</text:p>
            <text:p text:style-name="common-al"> </text:p>
            <text:p text:style-name="common-al">Aanvrager: Tata Steel IJmuiden B.V.</text:p>
            <text:p text:style-name="common-al">Zaaknummer: 1013323</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6">
              <text:list-item text:style-override="id1-3-2-1-1-16-1">
                <text:number>1.</text:number>
                <text:p text:style-name="al">Provincie Noord-Holland, locatie Noord-Hollands Archief, Kleine Houtweg 18 te Haarlem. Vraag naar Rob Lunshof;</text:p>
              </text:list-item>
              <text:list-item text:style-override="id1-3-2-1-1-16-2">
                <text:number>2.</text:number>
                <text:p text:style-name="al">Omgevingsdienst IJmond, Stationsplein 48b te Beverwijk;</text:p>
              </text:list-item>
              <text:list-item text:style-override="id1-3-2-1-1-16-3">
                <text:number>3.</text:number>
                <text:p text:style-name="al">Klantenservice van het stadhuis van Velsen, Dudokplein 1 te IJmuiden;</text:p>
              </text:list-item>
              <text:list-item text:style-override="id1-3-2-1-1-16-4">
                <text:number>4.</text:number>
                <text:p text:style-name="al">De Bibliotheek IJmond Noord, Kerkplein 5 te Beverwijk;</text:p>
              </text:list-item>
              <text:list-item text:style-override="id1-3-2-1-1-16-5">
                <text:number>5.</text:number>
                <text:p text:style-name="al">De Bibliotheek IJmond Noord, Maerten van Heemskerckplein 3 te Heemskerk;</text:p>
              </text:list-item>
              <text:list-item text:style-override="id1-3-2-1-1-16-6">
                <text:number>6.</text:number>
                <text:p text:style-name="al">Centraal Publieksbureau van de gemeente Beverwijk, Stationsplein 48 te Beverwijk. </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s://www.rijksoverheid.nl/onderwerpen/bezwaar-en-beroep" xlink:type="simple">www.rijksoverheid.nl/onderwerpen/bezwaar-en-beroep</text:a> .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last-al">Haarlem, 15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Tata Steel IJmuiden scenario 1, Velsen-Noor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93</meta:user-defined>
    <meta:user-defined meta:name="OVERHEIDop.StcrtID/DC.identifier">stcrt-2016-625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972JG 71</meta:user-defined>
    <meta:user-defined meta:name="OVERHEIDop.woonplaats">IJmuiden</meta:user-defined>
    <meta:user-defined meta:name="OVERHEIDop.straatnaam">Velserhof</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602 497002</meta:user-defined>
    <meta:user-defined meta:name="OVERHEID.EPSG28992/DC.spatial">105504 499646</meta:user-defined>
    <meta:user-defined meta:name="OVERHEIDop.versieInformatie"/>
  </office:meta>
</office:document-meta>
</file>