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83</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18 Varsseveld – Enschede is onderstaand ontwerpbesluit genomen, overeenkomstig de procedure van artikel 20, lid 4 Tracéwet jo. afdeling 3.4 van de Algemene wet bestuursrecht:</text:p>
      <text:p text:style-name="ifm_p_indent.-5mm_mleft.5mm_ifm">–<text:tab/>ontwerpbesluit van de gemeente Oost Gelre tot verlening van een omgevingsvergunning voor het bouwen van een brug (kunstwerk 03) over de Groenlose Slinge op de percelen grond kadastraal bekend GLO, sectie F, nummers 247 en 244 en sectie A, nummer 5397 Groenlo.</text:p>
      <text:h text:style-name="ifm_p_font.bold_mt.5.08mm_page.keep-with-next_ifm" text:outline-level="4">Waar en wanneer kunt u het ontwerpbesluit inzien?</text:h>
      <text:p text:style-name="ifm_p_mt.4.23mm_ifm">De aanvraag, het ontwerpbesluit en de bijbehorende stukken liggen met ingang van 25 november 2016 gedurende zes weken ter inzage bij de gemeente Oost Gelre, Varsseveldseweg 2 in Lichtenvoorde.</text:p>
      <text:h text:style-name="ifm_p_font.bold_mt.5.08mm_page.keep-with-next_ifm" text:outline-level="4">Hoe kunt u een zienswijze indienen?</text:h>
      <text:p text:style-name="ifm_p_mt.4.23mm_ifm">Van 25 november 2016 kan eenieder gedurende een periode van zes weken tegen het ontwerpbesluit mondeling of schriftelijk gemotiveerde zienswijzen inbrengen.</text:p>
      <text:h text:style-name="ifm_p_font.bold_mt.5.08mm_page.keep-with-next_ifm" text:outline-level="4">Schriftelijk</text:h>
      <text:p text:style-name="ifm_p_mt.4.23mm_ifm">Stuur uw schriftelijke zienswijze over het ontwerpbesluit onder vermelding van ‘N18 Varsseveld – Enschede ontwerpbesluit 7746-2016’ naar de gemeente Oost Gelre, mevrouw I. Wesselink, Postbus 17, 7130 AA Lichtenvoorde.</text:p>
      <text:h text:style-name="ifm_p_font.bold_mt.5.08mm_page.keep-with-next_ifm" text:outline-level="4">Mondeling</text:h>
      <text:p text:style-name="ifm_p_mt.4.23mm_ifm">Indien u mondeling een zienswijze naar voren wil brengen over het ontwerpbesluit dient u daarvoor telefonisch contact op te nemen met mevrouw I. Wesselink via telefoonnummer 0544 – 39 35 35. Van een mondeling naar voren gebrachte zienswijze wordt verslag opgemaakt.</text:p>
      <text:p text:style-name="ifm_p_mt.3.7mm_ifm">De ingediende zienswijzen worden bij het nemen van het definitieve besluit betrokken.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Milieu,<text:line-break/>namens deze,<text:line-break/>het hoofd van de afdeling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583</text:span><text:tab/>2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583</text:span><text:tab/>2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racébeslui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2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58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Tracébesluit N18 Varsseveld – Enschede, Rijkswaterstaat</meta:user-defined>
    <meta:user-defined meta:name="DCTERMS.W3CDTF/DCTERMS.available">2016-11-23</meta:user-defined>
    <meta:user-defined meta:name="OVERHEIDop.Ruimtelijkplan/OVERHEIDop.bekendmakingBetreffendePlan"/>
  </office:meta>
</office:document-meta>
</file>