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an een ontwerp omgevingsvergunning gelegen in het gebied Oosterwold te Almere, te weten SBA 162125 nabij Tureluurweg en Goudplevierweg kadastraal bekend als sectie C GZ-82 ten behoeve van het vestigen  en het bouwen van een stadsboerderij “de Vlierv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gang van maandag 21 november 2016 tot en met maandag 2 januari 2017 deze ontwerp omgevingsvergunning, voor een periode van zes weken ter inzage leggen. Deze ontwerp omgevingsvergunning heeftl betrekking op de activiteit “Handelen in strijd met regels ruimtelijke ordening” (afwijking van het bestemmingsplan). Het ontwerpbesluit en de bijbehorende stukken liggen ter inzage bij de balie Vergunningen, Toezicht en Handhaving in het stadhuis (B-passage), Stadhuisplein 1.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ere, 14 november 2016</text:span>
            <text:span text:style-name="datum"/>
          </text:p>
          </text:section>
          <text:section text:name="ondertekening_id1-3-2-2-2">
            <text:p><text:span text:style-name="functie">medewerker vergunningverlening gemeente Almere</text:span></text:p>
            <text:p><text:span text:style-name="deze">namens deze:</text:span></text:p>
            <text:p><text:span text:style-name="ondertekening_naam">
            <text:span text:style-name="voornaam">José IJsen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8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8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8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an een ontwerp omgevingsvergunning gelegen in het gebied Oosterwold te Almere, te weten SBA 162125 nabij Tureluurweg en Goudplevierweg kadastraal bekend als sectie C GZ-82 ten behoeve van het vestigen  en het bouwen van een stadsboerderij “de Vliervelden”.</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580</meta:user-defined>
    <meta:user-defined meta:name="OVERHEIDop.StcrtID/DC.identifier">stcrt-2016-62580</meta:user-defined>
    <meta:user-defined meta:name="OVERHEID.TaxonomieBeleidsagenda/OVERHEID.category">Ruimte en infrastructuur | Organisatie en beleid</meta:user-defined>
    <meta:user-defined meta:name="OVERHEIDop.referentienummer">SBA162125</meta:user-defined>
    <meta:user-defined meta:name="DCTERMS.abstract">Stadsboerderij De Vliervelden Oosterwold.</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Kathedral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857 482969</meta:user-defined>
    <meta:user-defined meta:name="OVERHEIDop.versieInformatie"/>
  </office:meta>
</office:document-meta>
</file>