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78</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 het kader van het project A1 Apeldoorn Zuid – Beekbergen,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 Apeldoorn Zuid – Beekbergen is onderstaand ontwerpbesluit genomen, overeenkomstig de procedure van artikel 20, lid 4 Tracéwet jo. afdeling 3.4 van de Algemene wet bestuursrecht:</text:p>
      <text:p text:style-name="ifm_p_mt.3.7mm_ifm">Ontwerpbesluit van het Waterschap Vallei en Veluwe tot verlening van een watervergunning, met kenmerk 857460/875167, voor:</text:p>
      <text:p text:style-name="ifm_p_indent.-5mm_mleft.5mm_ifm">–<text:tab/>het lozen van hemelwater afkomstig van extra verhard oppervlak, middels bergingsvoorzieningen, op oppervlaktewater;</text:p>
      <text:p text:style-name="ifm_p_indent.-5mm_mleft.5mm_ifm">–<text:tab/>het (ver)graven van opervlaktewaterlichamen C;</text:p>
      <text:p text:style-name="ifm_p_indent.-5mm_mleft.5mm_ifm">–<text:tab/>het verlengen van een duiker met 50 meter in een oppervlaktewaterlichaam C.</text:p>
      <text:p text:style-name="ifm_p_ifm">De werkzaamheden vinden plaats nabij het knooppunt Beekbergen (knooppunt A1/ A50).</text:p>
      <text:h text:style-name="ifm_p_font.bold_mt.5.08mm_page.keep-with-next_ifm" text:outline-level="4">Waar en wanneer kunt u het ontwerpbesluit inzien?</text:h>
      <text:p text:style-name="ifm_p_mt.4.23mm_ifm">Vanaf 24 november 2016 ligt, gedurende een periode van zes weken, het ontwerpbesluit ter inzage samen met de daarop betrekking hebbende stukken inclusief de aanvraag.</text:p>
      <text:p text:style-name="ifm_p_mt.3.7mm_ifm">U kunt de betreffende stukken inzien bij:</text:p>
      <text:p text:style-name="ifm_p_indent.-5mm_mleft.5mm_ifm">–<text:tab/>Waterschap Vallei en Veluwe, Steenbokstraat 10 in Apeldoorn, elke werkdag na telefonische afspraak (06 – 21 16 48 57 of 055 – 527 29 11).</text:p>
      <text:p text:style-name="ifm_p_mt.3.7mm_ifm">Indien gewenst kan het ontwerpbesluit met bekendmaking ook naar u gemaild worden. In dat geval kunt u een e-mail sturen naar evanbokhorst@vallei-veluwe.nl/rzondag@vallei-veluwe.nl. De vergunning met bekendmaking zal u dan via e-mail worden toegezonden.</text:p>
      <text:h text:style-name="ifm_p_font.bold_mt.5.08mm_page.keep-with-next_ifm" text:outline-level="4">Hoe kunt u een zienswijze indienen?</text:h>
      <text:p text:style-name="ifm_p_mt.4.23mm_ifm">Vanaf 24 november 2016 kan eenieder gedurende een periode van zes weken tegen een ontwerpbesluit schriftelijk gemotiveerde zienswijzen inbrengen.</text:p>
      <text:p text:style-name="ifm_p_mt.3.7mm_ifm"><text:span text:style-name="ifm_span_font.italic_ifm">Schriftelijk:</text:span></text:p>
      <text:p text:style-name="ifm_p_ifm">Stuur uw schriftelijke zienswijze over het ontwerpbesluit naar:</text:p>
      <text:p text:style-name="ifm_p_ifm">het dagelijks bestuur van Waterschap Vallei en Veluwe, t.a.v. de heer J. Bloemenkamp, Postbus 4142, 7320 AC Apeldoorn.</text:p>
      <text:p text:style-name="ifm_p_mt.3.7mm_ifm"><text:span text:style-name="ifm_span_font.italic_ifm">Mondeling:</text:span></text:p>
      <text:p text:style-name="ifm_p_ifm">Mondelinge zienswijzen kunnen tijdens een hoorzitting aan de orde worden gesteld. Tijdens deze bijeenkomst kunt u tevens de aanvraag en de ontwerpvergunning bespreken met de aanvrager en het waterschap. Als u om een hoorzitting wilt vragen, kunt u dat het beste telefonisch doen bij de heer Bloemenkamp, via telefoonnummer 06 – 20 01 23 27. Van een mondeling naar voren gebrachte zienswijze wordt verslag opgemaakt.</text:p>
      <text:p text:style-name="ifm_p_mt.3.7mm_ifm">Het waterschap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578</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578</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in het kader van het project A1 Apeldoorn Zuid – Beekber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7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in het kader van het project A1 Apeldoorn Zuid – Beekbergen, Rijkswaterstaat</meta:user-defined>
    <meta:user-defined meta:name="DCTERMS.W3CDTF/DCTERMS.available">2016-11-23</meta:user-defined>
    <meta:user-defined meta:name="OVERHEIDop.Ruimtelijkplan/OVERHEIDop.bekendmakingBetreffendePlan"/>
  </office:meta>
</office:document-meta>
</file>