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rklaan 26 Ak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8 van de Wet ruimtelijke ordening en afdeling 3.4 van de Algemene wet bestuursrecht bekend dat het bestemmingsplan ‘Kerklaan 26 Akersloot’ is vastgesteld door de gemeenteraad bij besluit van 3 november 2016. De gemeenteraad heeft besloten om geen exploitatieplan vast te stellen voor het bestemmingsplan. </text:p>
            <text:p text:style-name="common-al">Het plangebied bestaat uit: Kerklaan 26, kadastraal bekend Akersloot, sectie A nummer 2902 en 2903.</text:p>
            <text:p text:style-name="common-al">Het ontwerpbestemmingsplan voorziet in: de legalisatie van een bestaande stacaravan als gastenverblijf c.q. recreatiewoning.</text:p>
            <text:p text:style-name="common-al">Het bestemmingsplan, plan-identificatienummer: NL.IMRO.0383.BPA16Kerklaan26-VS01, evenals het besluit tot vaststelling inclusief bijbehorende stukken liggen vanaf 24 november 2016 ter inzage bij de gemeentelijke locatie aan het Raadhuisplein 1 in Castricum. Tevens zijn de stukken te raadplegen op www.castricum.nl en www.ruimtelijkeplannen.nl onder plan-id: NL.IMRO.0383.BPA16Kerklaan26-VS01.</text:p>
            <text:p text:style-name="tussenkopcur">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text:span>
          </text:p>
            <text:p text:style-name="common-al">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common-al">Meer informatie: de heer K. Adema, afdeling Ontwikkeling, tel. 14 0251.</text:p>
            <text:p text:style-name="common-al">Gemeente Castricum,</text:p>
            <text:p text:style-name="last-al">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7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7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7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erklaan 26 Akersloo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72</meta:user-defined>
    <meta:user-defined meta:name="OVERHEIDop.StcrtID/DC.identifier">stcrt-2016-62572</meta:user-defined>
    <meta:user-defined meta:name="OVERHEID.TaxonomieBeleidsagenda/OVERHEID.category">Ruimte en infrastructuur | Organisatie en beleid</meta:user-defined>
    <meta:user-defined meta:name="OVERHEIDop.Ruimtelijkplan/OVERHEIDop.bekendmakingBetreffendePlan">NL.IMRO.0383.BPA16Kerklaan26-VS01</meta:user-defined>
    <meta:user-defined meta:name="DCTERMS.abstract">vaststelling bestemmingsplan Kerklaan 26 Akersloot</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21BL 24</meta:user-defined>
    <meta:user-defined meta:name="OVERHEIDop.woonplaats">Akersloot</meta:user-defined>
    <meta:user-defined meta:name="OVERHEIDop.straatnaam">Ker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049 508581</meta:user-defined>
    <meta:user-defined meta:name="OVERHEIDop.versieInformatie"/>
  </office:meta>
</office:document-meta>
</file>