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park Midwoud,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5 november 2016 – Kennisgeving </text:p>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realisatie van een windturbinepark met zes windturbines, Windpark Midwoud.</text:p>
            <text:p text:style-name="common-al">De aanvraag heeft betrekking op de volgende Wabo-activiteiten:</text:p>
            <text:list text:style-name="id1-3-2-1-1-5">
              <text:list-item text:style-override="id1-3-2-1-1-5-1">
                <text:number>1.</text:number>
                <text:p text:style-name="al">het gebruiken van gronden of bouwwerken in strijd met een planologische regeling (artikel 2.1, eerste lid, onder c, van de Wabo).</text:p>
              </text:list-item>
            </text:list>
            <text:p text:style-name="common-al">De aangevraagde locatie van het windpark ligt ten westen van de dorpskern Midwoud tussen de Broerdijk en de Oosterstraat in de gemeente Medemblik. </text:p>
            <text:p text:style-name="common-al"> </text:p>
            <text:p text:style-name="common-al">Aanvrager: ENGIE</text:p>
            <text:p text:style-name="common-al">Zaaknummer: 953332</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6">
              <text:list-item text:style-override="id1-3-2-1-1-16-1">
                <text:number>1.</text:number>
                <text:p text:style-name="al">Provincie Noord-Holland, locatie Noord-Hollands Archief, Kleine Houtweg 18 te Haarlem. Vraag naar Rob Lunshof;</text:p>
              </text:list-item>
              <text:list-item text:style-override="id1-3-2-1-1-16-2">
                <text:number>2.</text:number>
                <text:p text:style-name="al">Gemeente Medemblik, Dick Ketlaan 21 te Wognum.</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common-al">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park Midwoud, Medemblik)</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60</meta:user-defined>
    <meta:user-defined meta:name="OVERHEIDop.StcrtID/DC.identifier">stcrt-2016-625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671BE 40</meta:user-defined>
    <meta:user-defined meta:name="OVERHEIDop.woonplaats">Medemblik</meta:user-defined>
    <meta:user-defined meta:name="OVERHEIDop.straatnaam">Nieuw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059 531701</meta:user-defined>
    <meta:user-defined meta:name="OVERHEIDop.versieInformatie"/>
  </office:meta>
</office:document-meta>
</file>