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Fort Isabella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conform artikel 3.8 van de Wet ruimtelijke ordening bekend dat het ontwerpbestemmingsplan ‘Fort Isabella’ ter inzage ligt.</text:p>
            <text:p text:style-name="common-al">Dit bestemmingsplan heeft betrekking op de voormalige Isabellakazerne. Middels dit bestemmingsplan kan het binnenterrein ontwikkeld worden en kan de gewenste ‘mini-maatschappij’ met een balans tussen wonen, werken en recreëren en natuur en cultuur gerealiseerd worden. </text:p>
            <text:p text:style-name="common-al">Het ontwerpbestemmingsplan met bijbehorende stukken ligt gedurende zes weken, vanaf 24 november 2016 tot en met 4 januari 2017 ter inzage. Gedurende deze inzageperiode kan eenieder, bij voorkeur schriftelijk, zijn of haar zienswijze over het ontwerp naar voren brengen. Zienswijzen kunt u richten aan: Burgemeester en wethouders van Vught, Afdeling Ontwikkeling, Postbus 10100, 5260 GA Vught. </text:p>
            <text:p text:style-name="common-al">U kunt het plan tijdens openingstijden inzien bij de Ontvangst- en informatiebalie op het gemeentekantoor aan de Secretaris van Rooijstraat 1 te Vught. U kunt het bestemmingsplan ook via internet raadplegen. Hiervoor gaat u naar <text:a xlink:href="http://www.ruimtelijkeplannen.nl/" xlink:type="simple">www.ruimtelijkeplannen.nl</text:a> of naar de gemeentelijke website <text:a xlink:href="http://www.vught.nl/" xlink:type="simple">www.vught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55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5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5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Fort Isabella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3</meta:user-defined>
    <meta:user-defined meta:name="OVERHEIDop.publicationIssue">62554</meta:user-defined>
    <meta:user-defined meta:name="OVERHEIDop.StcrtID/DC.identifier">stcrt-2016-62554</meta:user-defined>
    <meta:user-defined meta:name="OVERHEID.TaxonomieBeleidsagenda/OVERHEID.category">Ruimte en infrastructuur | Organisatie en beleid</meta:user-defined>
    <meta:user-defined meta:name="OVERHEID.Gemeente/DC.spatial">Vught</meta:user-defined>
    <meta:user-defined meta:name="OVERHEIDop.Ruimtelijkplan/OVERHEIDop.bekendmakingBetreffendePlan">NL.IMRO.0865.bgBPFortIsabella-ON01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4PC 4</meta:user-defined>
    <meta:user-defined meta:name="OVERHEIDop.woonplaats">Vught</meta:user-defined>
    <meta:user-defined meta:name="OVERHEIDop.straatnaam">Reutse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234 409472</meta:user-defined>
    <meta:user-defined meta:name="OVERHEIDop.versieInformatie"/>
  </office:meta>
</office:document-meta>
</file>