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trekken van parkeerverboden aan de Hanenberglanden, Vlierstraat, Het Stroink, Vervooldsweg en Vrielink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november 2016</text:p>
            <text:p text:style-name="considerans.al">Kenmerk: V-2016-5750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zoveel waarborgen van de vrijheid van het verkeer is het gewenst om parkeerverboden in te trekken door het verwijderen van de borden E1 op de volgende locaties:</text:p>
            <text:list text:style-name="id1-3-2-1-1-11">
              <text:list-item text:style-override="id1-3-2-1-1-11-1">
                <text:number>-</text:number>
                <text:p text:style-name="al">zuidzijde van de Verwooldslanden tussen de Knalhutteweg en Vrielinklanden;</text:p>
              </text:list-item>
              <text:list-item text:style-override="id1-3-2-1-1-11-2">
                <text:number>-</text:number>
                <text:p text:style-name="al">westzijde van de Vrielinklanden tussen de Verwooldslanden en Zuid Esmarkerrondweer;</text:p>
              </text:list-item>
              <text:list-item text:style-override="id1-3-2-1-1-11-3">
                <text:number>-</text:number>
                <text:p text:style-name="al">noord- en westzijde van de Hanenberglanden tussen de Zuid Esmarkerrondweg en Knalhutteweg;</text:p>
              </text:list-item>
              <text:list-item text:style-override="id1-3-2-1-1-11-4">
                <text:number>-</text:number>
                <text:p text:style-name="al">noord- en oostzijde van ’t Stroink tussen de Knalhutteweg en Broekheurne-ring.</text:p>
              </text:list-item>
            </text:list>
            <text:p text:style-name="tussenkopcur">
            <text:span text:style-name="nadrukcur">
              <text:span text:style-name="nadrukondlijn">Overwegingen</text:span>
            </text:span>
          </text:p>
            <text:p text:style-name="considerans.al">Het parkeerverbod is ingesteld omdat geparkeerde voertuigen de doorstroming belemmerden op deze genoemde wegvakken voor lijnbussen. De route van deze lijnbussen is gewijzigd. De lijnbussen rijden niet meer in twee richtingen, maar een lus op de route Knalhutteweg-Broekheurnering-’t Stroink-Hanenberglanden-Vrielinklanden en Verwooldsweg naar de Knalhutteweg. Hierdoor worden de lijnbussen niet meer gehinderd door geparkeerde voertuigen en komt het parkeerverbod te vervallen.</text:p>
            <text:p text:style-name="considerans.al">Deze maatregel vergroot tevens de mogelijkheden om te parkeren en doet recht aan het 30 km/uur-regime die op deze wegvakken geldt.</text:p>
            <text:p text:style-name="considerans.al">Overeenkomstig artikel 24 van het Besluit administratieve bepalingen inzake het wegverkeer heeft overleg plaatsgevonden met de verkeersadviseur van politie-eenheid Oost Nederland, district Twente. Hij bracht hierover d.d. 26 oktober 2016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trekken van parkeerverboden aan de Hanenberglanden, Vlierstraat, Het Stroink, Vervooldsweg en Vrielinkland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11</meta:user-defined>
    <meta:user-defined meta:name="OVERHEIDop.StcrtID/DC.identifier">stcrt-2016-62511</meta:user-defined>
    <meta:user-defined meta:name="DCTERMS.alternative">Gemeente Enschede - het intrekken van parkeerverboden  - aan de Hanenberglanden, Vlierstraat, Het Stroink, Vervooldsweg en Vrielinklande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2</meta:user-defined>
    <meta:user-defined meta:name="OVERHEIDop.woonplaats">Enschede</meta:user-defined>
    <meta:user-defined meta:name="OVERHEIDop.straatnaam">Hanenbergl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996 467991</meta:user-defined>
    <meta:user-defined meta:name="OVERHEIDop.versieInformatie"/>
  </office:meta>
</office:document-meta>
</file>