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aanbrengen van een wegversmalling op de Boekelosestraat ten oosten van de aansluiting met het Sport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0 november 2016</text:p>
            <text:p text:style-name="considerans.al">Kenmerk: V-2016-5602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item text:style-override="id1-3-2-1-1-12-5">
                <text:number>-</text:number>
                <text:p text:style-name="al">het voorkomen of beperken van door het verkeer veroorzaakte overlast, hinder of schade</text:p>
              </text:list-item>
            </text:list>
            <text:p text:style-name="considerans.al">is het gewenst om een wegversmalling aan te brengen op een reeds bestaand drempelplateau op de Boekelosestraat direct ten oosten van de aansluiting met het Sportpark. Dit mede door het plaatsen van de verkeersborden F5 en F6. Daarbij dienen de bestuurders vanuit oostelijke richting voorrang te verlenen aan bestuurders die vanuit Boekelo komen rijden. Door de wegversmalling zal de breedte van de weg op dat punt 3,6 meter bedragen.</text:p>
            <text:p text:style-name="tussenkopcur">
            <text:span text:style-name="nadrukcur">
              <text:span text:style-name="nadrukondlijn">Overwegingen</text:span>
            </text:span>
          </text:p>
            <text:p text:style-name="considerans.al">Vaak wordt er nu te hard gereden en ontstaan er hierdoor gevaarlijke situaties. Door het plaatsen van een wegversmalling wordt de voorrangssituatie gewijzigd en kan het gemotoriseerd verkeer niet langer in twee richtingen tegelijk passeren. </text:p>
            <text:p text:style-name="considerans.al">Overeenkomstig artikel 24 van het Besluit administratieve bepalingen inzake het wegverkeer heeft overleg plaatsgevonden met de verkeersadviseur van politie-eenheid Oost Nederland, district Twente. Hij bracht hierover d.d. 25 oktober 2016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0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0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aanbrengen van een wegversmalling op de Boekelosestraat ten oosten van de aansluiting met het Sportpark</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05</meta:user-defined>
    <meta:user-defined meta:name="OVERHEIDop.StcrtID/DC.identifier">stcrt-2016-62505</meta:user-defined>
    <meta:user-defined meta:name="DCTERMS.alternative">Gemeente Enschede - aanbrengen van een wegversmalling -  op de Boekelosestraat ten oosten van de aansluiting met het Sportpark</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8AS 275</meta:user-defined>
    <meta:user-defined meta:name="OVERHEIDop.woonplaats">Enschede</meta:user-defined>
    <meta:user-defined meta:name="OVERHEIDop.straatnaam">Boekelose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2363 469456</meta:user-defined>
    <meta:user-defined meta:name="OVERHEIDop.versieInformatie"/>
  </office:meta>
</office:document-meta>
</file>