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9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Skyline Aviation</text:h>
      <text:p text:style-name="ifm_p_font.italic_mt.7.4mm_ifm">15 november 2016</text:p>
      <text:p text:style-name="ifm_p_font.italic_ifm">Nr. MLA/179/2016</text:p>
      <text:p text:style-name="ifm_p_mt.3.7mm_ifm">De Minister van Defensie,</text:p>
      <text:p text:style-name="ifm_p_mt.3.7mm_ifm">Gelezen het verzoek van Skyline Aviation van 25 oktober 2016;</text:p>
      <text:p text:style-name="ifm_p_mt.3.7mm_ifm">Gelet op artikel 10.13 van de Wet luchtvaar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Ten behoeve van het op afroep uitvoeren van vluchten ter ondersteuning van trainingen en oefeningen van operationele eenheden van het Ministerie van Defensie wordt aan Skyline Aviation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h text:style-name="ifm_p_font.bold_mt.5.08mm_page.keep-with-next_ifm" text:outline-level="2">Artikel<text:s/>2<text:s/></text:h>
      <text:p text:style-name="ifm_p_mt.4.23mm_ifm">Deze beschikking treedt in werking met ingang van de dag na dagtekening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Met ingang van 1 november 2014 is het Luchthavenbesluit Eindhoven in werking getreden. Het starten van of landen op een militaire luchthaven met een burgerluchtvaartuig is op grond van artikel 10.13 van de Wet luchtvaart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de uitoefening van politietaken als bedoeld in artikel 3 van de Politiewet 2012.</text:p>
      <text:p text:style-name="ifm_p_mt.3.7mm_ifm">In aanvulling op voornoemde vormen van burgermedegebruik vindt op de militaire luchthaven Eindhoven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Skyline Aviation dat op afroep vluchten verzorgt ter ondersteuning van trainingen en oefeningen van operationele eenheden van de verschillende defensieonderdelen van het Ministerie van Defensie.</text:p>
      <text:p text:style-name="ifm_p_mt.3.7mm_ifm">In onderhavig geval wordt aan Skyline Aviation tot wederopzegging vrijstelling verleend voor het uitvoeren van voornoemde vluchten van en naar de militaire luchthaven Eindhoven. Daar Skyline Aviation reeds op grond van een ontheffing ex artikel 34 Luchtvaartwet medegebruik van de luchthaven maakte betreft het hier enkel het alsnog omzetten van voornoemde ontheffing in een vrijstelling. Er is geenszins sprake van nieuw gebruik van de militaire luchthaven Eindhoven.</text:p>
      <text:p text:style-name="ifm_p_mt.3.7mm_ifm">Het aantal vluchten dat jaarlijks door Skyline Aviation op afroep wordt uitgevoerd is geheel afhankelijk van de jaarlijkse trainingsbehoefte van de verschillende defensieonderdelen. Het is dan ook niet mogelijk om het aantal vliegtuigbewegingen dat Skyline Aviation ter uitvoering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Skyline Avi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494</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494</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 Eindhoven ten behoeve van Skyline Aviatio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Skyline Aviation</meta:user-defined>
    <meta:user-defined meta:name="DCTERMS.W3CDTF/DCTERMS.available">2016-11-23</meta:user-defined>
  </office:meta>
</office:document-meta>
</file>