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reune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23 november 2016 gedurende zes weken ter inzage ligt het vastgestelde wijzigingsplan ten behoeve van het perceel Greuneweg 4 in Winterswijk-Meddo. Het betreft een wijzigingsplan conform artikel 3.6 lid 1 sub a van de Wet ruimtelijke ordening.</text:p>
            <text:p text:style-name="tussenkopcur">Doel en ligging</text:p>
            <text:p text:style-name="common-al">Dit wijzigingsplan betreft een wijziging van het bestemmingsplan ’Integrale herziening buitengebied Winterswijk’. Dit plan wijzigt de vorm en grootte van het bouwvlak met de bestemming ‘Agrarisch / Cultuurlandschap’ op het adres Greuneweg 4 conform de wijzigingsbevoegdheid die is opgenomen in artikel 3.8.2 van de planregels van het bestemmingsplan ‘Integrale herziening buitengebied Winterswijk’.</text:p>
            <text:p text:style-name="tussenkopcur">Waar ter inzage</text:p>
            <text:p text:style-name="common-al">Het wijzigingsplan ligt ter inzage bij de receptie van het gemeentekantoor, Stationsstraat 25. Het plan is digitaal raadpleegbaar via de landelijke website <text:a xlink:href="http://www.ruimtelijkeplannen.nl" xlink:type="simple">www.ruimtelijkeplannen.nl</text:a>. Het planidentificatienummer is <text:a xlink:href="http://www.ruimtelijkeplannen.nl/web-roo/?planidn= NL.IMRO.0294.WP1607BGGREUNEWEG4-VA01" xlink:type="simple">NL.IMRO.0294.WP1607BGGREUNEWEG4-VA01</text:a>.</text:p>
            <text:p text:style-name="tussenkopcur">Beroep</text:p>
            <text:p text:style-name="common-al">Gedurende de beroepstermijn, ingaande donderdag 24 november 2016 tot en met woensdag 4 januari 2017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5 januari 2017.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8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8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Greuneweg 4”</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2483</meta:user-defined>
    <meta:user-defined meta:name="OVERHEIDop.StcrtID/DC.identifier">stcrt-2016-62483</meta:user-defined>
    <meta:user-defined meta:name="OVERHEID.TaxonomieBeleidsagenda/OVERHEID.category">Ruimte en infrastructuur | Organisatie en beleid</meta:user-defined>
    <meta:user-defined meta:name="OVERHEIDop.Ruimtelijkplan/OVERHEIDop.bekendmakingBetreffendePlan">NL.IMRO.0294.WP1607BGGREUNEWEG4-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230 446829</meta:user-defined>
    <meta:user-defined meta:name="OVERHEIDop.versieInformatie"/>
  </office:meta>
</office:document-meta>
</file>