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Veenbesstraat 634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Veenbesstraat 634 te Soest, heeft verzocht nabij de woning Veenbesstraat 634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I. door plaatsing van bord E6 van bijlage I van het RVV-90 met het onderbord 34-SG-PV nabij de woning Veenbesstraat 634 te Soest een parkeerplaats voor gehandicapten aan te geven;</text:p>
            <text:p text:style-name="al">II. een afschrift van dit besluit zenden aan:</text:p>
            <text:p text:style-name="al">a. de Regiopolitie Eemland-Noord;</text:p>
            <text:p text:style-name="al">b. de belanghebbende.</text:p>
            <text:p text:style-name="al">III. dit besluit op te nemen in de Persoonsregistratie Gehandicaptenparkeerplaatsen.</text:p>
            <text:p text:style-name="al">Soest, 7 november 2016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46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46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46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, Veenbesstraat 634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7</meta:user-defined>
    <meta:user-defined meta:name="OVERHEIDop.publicationIssue">62469</meta:user-defined>
    <meta:user-defined meta:name="OVERHEIDop.StcrtID/DC.identifier">stcrt-2016-62469</meta:user-defined>
    <meta:user-defined meta:name="DCTERMS.alternative">Gemeente Soest - parkeerplaats gehandicapten, Veenbesstraat 634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5BT 630</meta:user-defined>
    <meta:user-defined meta:name="OVERHEIDop.woonplaats">Soest</meta:user-defined>
    <meta:user-defined meta:name="OVERHEIDop.straatnaam">Veenb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214 464490</meta:user-defined>
    <meta:user-defined meta:name="OVERHEIDop.versieInformatie"/>
  </office:meta>
</office:document-meta>
</file>