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Buitengebied, Veegpl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text:span>
          </text:p>
            <text:p text:style-name="common-al">Burgemeester en wethouders van de gemeente Sint Anthonis maken ingevolge artikel 3.8 van de Wet ruimtelijke ordening bekend dat met ingang van dinsdag 22 november 2016 gedurende een termijn van zes weken in het gemeentehuis, Brink 3 in Sint Anthonis, voor een ieder ter inzage ligt het besluit van de gemeenteraad van 22 september 2016 tot gewijzigde vaststelling van het bestemmingsplan ‘Buitengebied, Veegplan 2 (plan IDN: NL.IMRO.1702.8BPveegplan2-VA01) inclusief alle bijlagen. Het gewijzigd vastgestelde bestemmingsplan is ook te raadplegen op www.sintanthonis.nl onder het kopje bekendmakingen/overzicht bekendmakingen/ruimtelijke ordening. Tevens kunt u het bestemmingsplan raadplegen op www.ruimtelijkeplannen.nl.</text:p>
            <text:p text:style-name="tussenkopcur">
            <text:span text:style-name="nadrukvet">Inhoud bestemmingsplan</text:span>
          </text:p>
            <text:p text:style-name="common-al">Het gewijzigd vastgestelde bestemmingsplan “Buitengebied, Veegplan 2” betreft het tweede veegplan voor het buitengebied van de gemeente Sint Anthonis. Met de systematiek van veegplannen wordt door de gemeente periodiek een bestemmingsplanprocedure gestart ten behoeve van ruimtelijke initiatieven vanuit de markt.</text:p>
            <text:p text:style-name="common-al">In onderhavig ontwerpbestemmingsplan zijn voor de volgende 5 locaties ruimtelijk ontwikkelingen opgenomen:</text:p>
            <text:list text:style-name="id1-3-2-1-1-6">
              <text:list-item text:style-override="id1-3-2-1-1-6-1">
                <text:number>1.</text:number>
                <text:p text:style-name="al">Landhorst, Heistraat 1</text:p>
              </text:list-item>
              <text:list-item text:style-override="id1-3-2-1-1-6-2">
                <text:number>2.</text:number>
                <text:p text:style-name="al">Ledeacker, Mgr. Bekkersstraat 48</text:p>
              </text:list-item>
              <text:list-item text:style-override="id1-3-2-1-1-6-3">
                <text:number>3.</text:number>
                <text:p text:style-name="al">Oploo, Deurneseweg 27</text:p>
              </text:list-item>
              <text:list-item text:style-override="id1-3-2-1-1-6-4">
                <text:number>4.</text:number>
                <text:p text:style-name="al">Stevensbeek, Mullemsedijk 3</text:p>
              </text:list-item>
              <text:list-item text:style-override="id1-3-2-1-1-6-5">
                <text:number>5.</text:number>
                <text:p text:style-name="al">Wanroij, Verlorenhoek 6</text:p>
              </text:list-item>
            </text:list>
            <text:p text:style-name="common-al">Daarnaast zijn in de periode 18 juni 2013 tot en met maart 2015, na vaststelling van het bestemmingsplan “Buitengebied Sint Anthonis 2013” op 17 juni 2013 door de gemeenteraad, 15 omgevingsvergunningen verleend. Het betreft omgevingsvergunningen zoals bedoeld in artikel 2.12, eerste lid, onder a, onder 3 van de Wet algemene bepalingen omgevingsrecht (Wabo) voor het afwijken van een planologische regeling. Deze vergunningen worden in het bestemmingsplan “Buitengebied, Veegplan 2” juridisch planologisch geregeld. </text:p>
            <text:p text:style-name="common-al">De verleende omgevingsvergunningen hebben betrekking op de volgende locaties:</text:p>
            <text:list text:style-name="id1-3-2-1-1-9">
              <text:list-item text:style-override="id1-3-2-1-1-9-1">
                <text:number>1.</text:number>
                <text:p text:style-name="al">Landhorst, Allemansweg 2</text:p>
              </text:list-item>
              <text:list-item text:style-override="id1-3-2-1-1-9-2">
                <text:number>2.</text:number>
                <text:p text:style-name="al">Landhorst, Allemansweg 5-7-9</text:p>
              </text:list-item>
              <text:list-item text:style-override="id1-3-2-1-1-9-3">
                <text:number>3.</text:number>
                <text:p text:style-name="al">Landhorst, De Quayweg 7</text:p>
              </text:list-item>
              <text:list-item text:style-override="id1-3-2-1-1-9-4">
                <text:number>4.</text:number>
                <text:p text:style-name="al">Landhorst, Noordstraat 47</text:p>
              </text:list-item>
              <text:list-item text:style-override="id1-3-2-1-1-9-5">
                <text:number>5.</text:number>
                <text:p text:style-name="al">Ledeacker, De Quayweg 1</text:p>
              </text:list-item>
              <text:list-item text:style-override="id1-3-2-1-1-9-6">
                <text:number>6.</text:number>
                <text:p text:style-name="al">Ledeacker, Nullen 12-14</text:p>
              </text:list-item>
              <text:list-item text:style-override="id1-3-2-1-1-9-7">
                <text:number>7.</text:number>
                <text:p text:style-name="al">Oploo, Loonseweg 7</text:p>
              </text:list-item>
              <text:list-item text:style-override="id1-3-2-1-1-9-8">
                <text:number>8.</text:number>
                <text:p text:style-name="al">Oploo, Loonseweg 10</text:p>
              </text:list-item>
              <text:list-item text:style-override="id1-3-2-1-1-9-9">
                <text:number>9.</text:number>
                <text:p text:style-name="al">Oploo, Schipperspeel 1</text:p>
              </text:list-item>
              <text:list-item text:style-override="id1-3-2-1-1-9-10">
                <text:number>10.</text:number>
                <text:p text:style-name="al">Sint Anthonis, Den Hoek 16b</text:p>
              </text:list-item>
              <text:list-item text:style-override="id1-3-2-1-1-9-11">
                <text:number>11.</text:number>
                <text:p text:style-name="al">Sint Anthonis, Vlagberg 31</text:p>
              </text:list-item>
              <text:list-item text:style-override="id1-3-2-1-1-9-12">
                <text:number>12.</text:number>
                <text:p text:style-name="al">Sint Anthonis, Vlagberg 35a</text:p>
              </text:list-item>
              <text:list-item text:style-override="id1-3-2-1-1-9-13">
                <text:number>13.</text:number>
                <text:p text:style-name="al">Wanroij, Broeksteen 2</text:p>
              </text:list-item>
              <text:list-item text:style-override="id1-3-2-1-1-9-14">
                <text:number>14.</text:number>
                <text:p text:style-name="al">Wanroij, Hapseweg 26</text:p>
              </text:list-item>
              <text:list-item text:style-override="id1-3-2-1-1-9-15">
                <text:number>15.</text:number>
                <text:p text:style-name="al">Wanroij, Lamperen 16 </text:p>
              </text:list-item>
            </text:list>
            <text:p text:style-name="tussenkopcur">
            <text:span text:style-name="nadrukvet">Beroep instellen </text:span>
          </text:p>
            <text:p text:style-name="common-al">Tegen het besluit tot gewijzigde vaststelling van het bestemmingsplan door de raad kan met ingang van 23 november 2016 gedurende een termijn van zes weken beroep worden ingesteld bij de Afdeling Bestuursrechtspraak van de Raad van State, Postbus 20019, 2500 EA Den Haag door:</text:p>
            <text:list text:style-name="id1-3-2-1-1-12">
              <text:list-item text:style-override="id1-3-2-1-1-12-1">
                <text:number>•</text:number>
                <text:p text:style-name="al">een belanghebbende die tijdig bij de raad zienswijzen heeft ingebracht tegen het bestemmingplan en;</text:p>
              </text:list-item>
              <text:list-item text:style-override="id1-3-2-1-1-12-2">
                <text:number>•</text:number>
                <text:p text:style-name="al">een belanghebbende aan wie redelijkerwijs niet kan worden verweten dat hij/zij diens zienswijze niet tijdig bij de gemeenteraad heeft ingebracht tegen het ontwerpbestemmingsplan</text:p>
              </text:list-item>
              <text:list-item text:style-override="id1-3-2-1-1-12-3">
                <text:number>•</text:number>
                <text:p text:style-name="al">een belanghebbende die bezwaren heeft tegen de wijzigingen die in het plan zijn aangebracht ten opzichte van het ontwerpbestemmingsplan. </text:p>
              </text:list-item>
            </text:list>
            <text:p text:style-name="common-al">Het is ook mogelijk om digitaal beroep in te stellen via het digitaal loket van deze instantie. Kijk op https://digitaalloket.raadvanstate.nl voor meer informatie.</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tussenkopcur">
            <text:span text:style-name="nadrukvet">Bestemmingsplan in werking </text:span>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om een voorlopige voorziening is beslist. </text:p>
            <text:p text:style-name="common-al"/>
            <text:p text:style-name="last-al">Sint Anthonis, 2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6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6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6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Buitengebied, Veegplan 2”</meta:user-defined>
    <meta:user-defined meta:name="OVERHEIDop.doctype">Officiële Publicaties, versie 1.1</meta:user-defined>
    <meta:user-defined meta:name="DCTERMS.W3CDTF/OVERHEIDop.jaargang">2016</meta:user-defined>
    <meta:user-defined meta:name="DCTERMS.W3CDTF/DCTERMS.available">2016-11-21</meta:user-defined>
    <meta:user-defined meta:name="OVERHEIDop.publicationIssue">62466</meta:user-defined>
    <meta:user-defined meta:name="OVERHEIDop.StcrtID/DC.identifier">stcrt-2016-62466</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8BPveegplan2-VA01</meta:user-defined>
    <meta:user-defined meta:name="DCTERMS.abstract">Diverse ontwikkelingen en vergunningen</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