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en met afwijking Baa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en met afwijking ter inzage ligt:</text:p>
            <text:p text:style-name="common-al">● Baarschot ong., achter nrs. 34A t/m 3D, bouw bedrijfsloods voor dhr. Martens (NL.IMRO.0758.AB2016221002-0301).</text:p>
            <text:p text:style-name="common-al">● Baarschot ong., achter nrs. 34A t/m 3D, bouw bedrijfsloods voor dhr. Scheepers (NL.IMRO.0758.AB2016221001-0301).</text:p>
            <text:p text:style-name="tussenkopcur">
            <text:span text:style-name="nadrukvet">Ter inzage</text:span>
          </text:p>
            <text:p text:style-name="common-al">De ontwerp omgevingsvergunningen met afwijking liggen ter inzage van 24 november 2016 tot en met 4 januari 2017. De omgevingsvergunningen zijn digitaal  te raadplegen via de website www.breda.nl/ruimtelijkeplannen. Daarnaast liggen de ontwerpen van de omgevingsvergunningen met afwijking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<text:span text:style-name="nadrukvet">24</text:span><text:span text:style-name="nadrukvet"> november 2016 t/m 4 januari 2017</text:span> kunt u uw zienswijze op de ontwerp omgevingsvergunningen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46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4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4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en met afwijking Baarscho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463</meta:user-defined>
    <meta:user-defined meta:name="OVERHEIDop.StcrtID/DC.identifier">stcrt-2016-6246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6221002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17ZZ 38</meta:user-defined>
    <meta:user-defined meta:name="OVERHEIDop.woonplaats">Breda</meta:user-defined>
    <meta:user-defined meta:name="OVERHEIDop.straatnaam">Baarscho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159 400665</meta:user-defined>
    <meta:user-defined meta:name="OVERHEIDop.versieInformatie"/>
  </office:meta>
</office:document-meta>
</file>