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3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coördineerde kennisgeving ingevolge de Waterwet en de Wet algemene bepalingen omgevingsrecht, Rijkswaterstaat</text:h>
      <text:h text:style-name="ifm_p_font.bold_mt.7.4mm_page.keep-with-next_ifm" text:outline-level="4">Waterwet</text:h>
      <text:h text:style-name="ifm_p_font.bold-italic_mt.5.08mm_page.keep-with-next_ifm" text:outline-level="5">Vergunning ingevolge de Waterwet</text:h>
      <text:p text:style-name="ifm_p_mt.4.23mm_ifm">De Minister van Infrastructuur en Milieu maakt, ter voldoening aan het bepaalde in de Algemene wet bestuursrecht (uniforme openbare voorbereidingsprocedure) en het bepaalde in paragraaf 4.6 van de Waterwet (coördinatiebepaling), het volgende bekend:</text:p>
      <text:p text:style-name="ifm_p_indent.-5mm_mleft.5mm_ifm">–<text:tab/>Op grond van de Waterwet heb ik een revisievergunning opgesteld voor Trespa International B.V., gelegen aan de Wetering 20 te Weert (zaaknummer: RWS-2015/52104).</text:p>
      <text:h text:style-name="ifm_p_font.bold_mt.5.08mm_page.keep-with-next_ifm" text:outline-level="4">Wet algemene bepalingen omgevingsrecht (Wabo)</text:h>
      <text:h text:style-name="ifm_p_font.bold-italic_mt.5.08mm_page.keep-with-next_ifm" text:outline-level="5">Vergunning ingevolge de Wet algemene bepalingen omgevingsrecht</text:h>
      <text:p text:style-name="ifm_p_mt.4.23mm_ifm">Gedeputeerde staten van Limburg maken, ter voldoening aan het bepaalde in de Algemene wet bestuursrecht (uniforme openbare voorbereidingsprocedure) en het bepaalde in paragraaf 3.5 van de Wet algemene bepalingen omgevingsrecht (Wabo), bekend dat het volgende besluit is genomen:</text:p>
      <text:p text:style-name="ifm_p_mt.3.7mm_ifm">Voor: revisievergunning</text:p>
      <text:p text:style-name="ifm_p_ifm">Locatie: Trespa International B.V., Wetering 20, 6002 SM Weert</text:p>
      <text:p text:style-name="ifm_p_ifm">Datum besluit: 17 november 2016</text:p>
      <text:p text:style-name="ifm_p_ifm">Zaaknummer: 2015-0054</text:p>
      <text:h text:style-name="ifm_p_font.bold-italic_mt.5.08mm_page.keep-with-next_ifm" text:outline-level="5">Terinzagelegging</text:h>
      <text:p text:style-name="ifm_p_mt.4.23mm_ifm">De genoemde definitieve besluiten met de daarop betrekking hebbende stukken liggen, vanaf 24 november 2016 gedurende zes weken (dus tot en met 5 januari 2017) ter inzage op de volgende adressen:</text:p>
      <text:p text:style-name="ifm_p_indent.-7mm_mleft.7mm_ifm">1.<text:tab/>het Gouvernement, Limburglaan 10, Maastricht, na telefonische afspraak: 043 – 389 78 12;</text:p>
      <text:p text:style-name="ifm_p_indent.-7mm_mleft.7mm_ifm">2.<text:tab/>het gemeentehuis van Weert, bij de informatie- en servicebalie in het stadhuis, Wilhelminasingel 101 te Weert;</text:p>
      <text:p text:style-name="ifm_p_indent.-7mm_mleft.7mm_ifm">3.<text:tab/>het kantoor van Rijkswaterstaat Zuid-Nederland, Avenue Céramique 125, 6225 KV Maastricht, na telefonische afspraak: 06 – 46 13 70 40.</text:p>
      <text:h text:style-name="ifm_p_font.bold-italic_mt.5.08mm_page.keep-with-next_ifm" text:outline-level="5">Beroep</text:h>
      <text:p text:style-name="ifm_p_mt.4.23mm_ifm">Tegen bovengenoemde besluiten kan vanaf 24 november 2016 tot en met 5 januari 2017 beroep bij de sector Bestuursrecht van de rechtbank worden ingesteld door:</text:p>
      <text:p text:style-name="ifm_p_indent.-5mm_mleft.5mm_ifm">–<text:tab/>belanghebbenden die zienswijzen hebben ingebracht tegen het ontwerp;</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i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voornoemde rechtbank.</text:p>
      <text:h text:style-name="ifm_p_font.bold-italic_mt.5.08mm_page.keep-with-next_ifm" text:outline-level="5">Inlichtingen</text:h>
      <text:p text:style-name="ifm_p_mt.4.23mm_ifm">Voor het verkrijgen van nadere inlichtingen en/of (tegen betaling) van kopieën van de ter inzage gelegde stukken kan men zich wenden tot de onder het kopje ‘Terinzagelegging’ genoemde instanties.</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439</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439</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coördineerde kennisgeving ingevolge de Waterwet en de Wet algemene bepalingen omgevingsrech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3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Gecoördineerde kennisgeving ingevolge de Waterwet en de Wet algemene bepalingen omgevingsrecht, Rijkswaterstaat</meta:user-defined>
    <meta:user-defined meta:name="DCTERMS.W3CDTF/DCTERMS.available">2016-11-23</meta:user-defined>
    <meta:user-defined meta:name="OVERHEIDop.Ruimtelijkplan/OVERHEIDop.bekendmakingBetreffendePlan"/>
  </office:meta>
</office:document-meta>
</file>