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3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inrichting van het plangebied Velperwaarden en Koppenwaard, onderdeel van Rivierklimaatpark IJsselpoort,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heeft het voornemen om een watervergunning te verlenen aan Vereniging tot Behoud van Natuurmonumenten in Nederland.</text:p>
      <text:p text:style-name="ifm_p_mt.3.7mm_ifm">De watervergunning heeft betrekking op de natuurlijke herinrichting van het plangebied Velperwaarden en Koppenwaard, onderdeel van Rivierklimaatpark IJsselpoort, gelegen aan de linker- en rechteroever van de IJssel tussen kilometerraai 883.000 en 886.900 in de gemeente Rheden en Zevenaar.</text:p>
      <text:h text:style-name="ifm_p_font.italic_mt.5.08mm_page.keep-with-next_ifm" text:outline-level="6">Terinzagelegging</text:h>
      <text:p text:style-name="ifm_p_mt.4.23mm_ifm">De ontwerpbeschikking met bijbehorende stukken ligt vanaf 24 november 2016 tot en met 4 januari 2017 ter inzage bij:</text:p>
      <text:p text:style-name="ifm_p_indent.-5mm_mleft.5mm_ifm">–<text:tab/>Rijkswaterstaat Oost-Nederland, Directie Netwerkontwikkeling, afdeling Vergunningverlening, Eusebiusbuitensingel 66 te Arnhem, op werkdagen van 9.00 uur tot 16.00 uur;</text:p>
      <text:p text:style-name="ifm_p_indent.-5mm_mleft.5mm_ifm">–<text:tab/>het gemeentehuis van de gemeente Rheden, Hoofdstraat 3 te De Steeg, van maandag tot en met vrijdag van 8.30 uur tot 12.00 uur (zonder afspraak), van maandag tot en met donderdag van 12.00 uur tot 15.00 uur en op dinsdagavond van 17.30 uur tot 20.00 uur (alleen op afspraak, telefoon 026 – 497 69 11);</text:p>
      <text:p text:style-name="ifm_p_indent.-5mm_mleft.5mm_ifm">–<text:tab/>het gemeentehuis van de gemeente Zevenaar, Kerkstraat 27 te Zevenaar, op maandag, dinsdag en donderdag van 8.30 uur tot 17.00 uur, op woensdag van 8.30 uur tot 19.30 uur en op vrijdag van 8.30 uur tot 12.30 uur.</text:p>
      <text:h text:style-name="ifm_p_font.italic_mt.5.08mm_page.keep-with-next_ifm" text:outline-level="6">Zienswijze(n)</text:h>
      <text:p text:style-name="ifm_p_mt.4.23mm_ifm">Eenieder kan zowel mondeling als schriftelijk zienswijzen inbrengen gedurende de periode van terinzagelegging. Schriftelijke zienswijzen kunnen worden gericht aan Rijkswaterstaat Oost-Nederland, Directie Netwerkontwikkeling, afdeling Vergunningverlening, Postbus 25, 6200 MA Maastricht, ter attentie van ON-Vergunningen, onder vermelding van zaaknummer ZT2015-00013117.</text:p>
      <text:h text:style-name="ifm_p_font.italic_mt.5.08mm_page.keep-with-next_ifm" text:outline-level="6">Inlichtingen</text:h>
      <text:p text:style-name="ifm_p_mt.4.23mm_ifm">Nadere informatie is verkrijgbaar via telefoonnummer 06 – 15 95 28 31.</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436</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436</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richting van het plangebied Velperwaarden en Koppenwaard, onderdeel van Rivierklimaatpark IJsselpoor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Herinrichting van het plangebied Velperwaarden en Koppenwaard, onderdeel van Rivierklimaatpark IJsselpoort, Rijkswaterstaat</meta:user-defined>
    <meta:user-defined meta:name="DCTERMS.W3CDTF/DCTERMS.available">2016-11-23</meta:user-defined>
    <meta:user-defined meta:name="OVERHEIDop.Ruimtelijkplan/OVERHEIDop.bekendmakingBetreffendePlan"/>
  </office:meta>
</office:document-meta>
</file>