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16int0128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8447204968944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16int01289</text:p>
            <text:p text:style-name="common-al">BURGEMEESTER EN WETHOUDERS VAN BEEK:</text:p>
            <text:p text:style-name="common-al">gelet op het bepaalde in de artikelen 15 en 18, 1<text:span text:style-name="sup">e</text:span> lid onder d van de Wegenverkeerswet 1994;</text:p>
            <text:p text:style-name="common-al">overwegende, dat er diverse werkzaamheden aan Hobbelrade plaatsvinden;</text:p>
            <text:p text:style-name="common-al">dat hieromtrent met belanghebbenden afstemming heeft plaatsgevonden;</text:p>
            <text:p text:style-name="common-al">dat de afstemming heeft geleid tot een tweetal tekeningen 15.111 B.09 en 15.111 B.10 met de beoogde verkeerssituatie; </text:p>
            <text:p text:style-name="common-al">dat Hobbelrade bij de gemeente in beheer en onderhoud is;</text:p>
            <text:p text:style-name="common-al">dat deze maatregel strekt tot het verbeteren van de doorstroming, bereikbaarheid en leefbaarheid in Hobbelrade, als bedoeld in artikel 2 van de Wegenverkeerswet 1994;</text:p>
            <text:p text:style-name="common-al">dat overleg heeft plaatsgevonden met de Politiechef Basisteam Westelijke Mijnstreek;</text:p>
            <text:p text:style-name="common-al">b e s l u i t e n :</text:p>
            <text:p text:style-name="common-al">Door het aanbrengen van verkeersmarkering en bebording (zoals weergegeven in de bijgevoegde 2 tekeningen 15.111 B.09 en 15.111 B.10) de verkeerssituatie ter plaatse van Hobbelrade te verbeteren.</text:p>
            <text:p text:style-name="common-al">Beek, 11 november 2016</text:p>
            <text:p text:style-name="common-al">BURGEMEESTER EN WETHOUDERS VAN BEEK</text:p>
            <text:p text:style-name="common-al">namens dezen,</text:p>
            <text:p text:style-name="common-al">Luc Bischoff </text:p>
            <text:p text:style-name="last-al">Afdelingshoofd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43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43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43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int0128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7</meta:user-defined>
    <meta:user-defined meta:name="OVERHEIDop.publicationIssue">62430</meta:user-defined>
    <meta:user-defined meta:name="OVERHEIDop.StcrtID/DC.identifier">stcrt-2016-62430</meta:user-defined>
    <meta:user-defined meta:name="DCTERMS.alternative">Gemeente Beek - Hobbelrade aanpassingen verkeerssituatie - Hobbelrade</meta:user-defined>
    <meta:user-defined meta:name="OVERHEID.Organisatietype/OVERHEID.organisationType">gemeente</meta:user-defined>
    <meta:user-defined meta:name="OVERHEID.Gemeente/OVERHEID.authority">Beek</meta:user-defined>
    <meta:user-defined meta:name="OVERHEID.Gemeente/DC.creator">Beek</meta:user-defined>
    <meta:user-defined meta:name="OVERHEID.TaxonomieBeleidsagenda/OVERHEID.category">Verkeer | Organisatie en beleid</meta:user-defined>
    <meta:user-defined meta:name="OVERHEID.Provincie/DC.spatial">Limburg</meta:user-defined>
    <meta:user-defined meta:name="OVERHEID.PostcodeHuisnummer/OVERHEIDop.postcodeHuisnummer">6176CK 95</meta:user-defined>
    <meta:user-defined meta:name="OVERHEIDop.woonplaats">Spaubeek</meta:user-defined>
    <meta:user-defined meta:name="OVERHEIDop.straatnaam">Hobbelrade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int01289</meta:user-defined>
    <meta:user-defined meta:name="DCTERMS.abstract">Verkeersmaatregelen Hobbelrade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1 Hobbelrade|exb-2016-38944</meta:user-defined>
    <meta:user-defined meta:name="OVERHEIDop.externeBijlage">tekening 2 Hobbelrade|exb-2016-38945</meta:user-defined>
    <meta:user-defined meta:name="OVERHEID.EPSG28992/DC.spatial">186239 327870</meta:user-defined>
    <meta:user-defined meta:name="OVERHEIDop.versieInformatie"/>
  </office:meta>
</office:document-meta>
</file>