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orentz I en II - Stephen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november het bestemmingsplan Lorentz I en II – Stephensonstraat gewijzigd vastgesteld. Het bestemmingsplan voorziet in de verplaatsing van vishandel Dries van den Berg uit het Waterfront naar de locatie aan de Stephensonstraat. De nieuwe locatie is gelegen langs de N302 ten zuiden van de kruising Lorentzstraat – Stephensonstraat.</text:p>
            <text:p text:style-name="common-al">Het bestemmingsplan is gewijzigd vastgesteld, in die zin dat:</text:p>
            <text:p text:style-name="common-al"/>
            <text:list text:style-name="id1-3-2-1-1-4">
              <text:list-item text:style-override="id1-3-2-1-1-4-1">
                <text:number>1.</text:number>
                <text:p text:style-name="al">de plangrens aan de zuidwest en zuidoostzijde is aangepast;</text:p>
              </text:list-item>
              <text:list-item text:style-override="id1-3-2-1-1-4-2">
                <text:number>2.</text:number>
                <text:p text:style-name="al">de benaming van de bestemming verkeer-verblijfsdoeleinden is gewijzigd in verkeer;</text:p>
              </text:list-item>
              <text:list-item text:style-override="id1-3-2-1-1-4-3">
                <text:number>3.</text:number>
                <text:p text:style-name="al">in het Beeldkwaliteitsplan duidelijker verwezen wordt naar de Harderwijker kleurenwaaier.</text:p>
              </text:list-item>
            </text:list>
            <text:p text:style-name="common-al"> </text:p>
            <text:p text:style-name="common-al">Verder is de toelichting aangevuld c.q. nader toegelicht voor wat betreft de onderdelen detailhandelsvisie, ladder voor duurzame verstedelijking, waterschapsbeleid en busparkeerplaatsen.</text:p>
            <text:p text:style-name="common-al"> </text:p>
            <text:p text:style-name="common-al">Het bestemmingsplan ligt met ingang van 24 november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list text:style-name="id1-3-2-1-1-9">
              <text:list-item text:style-override="id1-3-2-1-1-9-1">
                <text:number>1.</text:number>
                <text:p text:style-name="al">die tijdig zienswijzen heeft ingediend bij de gemeenteraad;</text:p>
              </text:list-item>
              <text:list-item text:style-override="id1-3-2-1-1-9-2">
                <text:number>2.</text:number>
                <text:p text:style-name="al">aan wie redelijkerwijs niet kan worden verweten dat hij/zij geen zienswijzen heeft ingediend;</text:p>
              </text:list-item>
              <text:list-item text:style-override="id1-3-2-1-1-9-3">
                <text:number>3.</text:number>
                <text:p text:style-name="al">die het niet eens is met de bij de vaststelling aangebrachte wijzigingen in het bestemmingsplan.</text:p>
              </text:list-item>
            </text:list>
            <text:p text:style-name="common-al"> </text:p>
            <text:p text:style-name="common-al">Een ingesteld beroep heeft geen schorsende werking. Hiervoor kunt u een apart verzoek om voorlopige voorziening indienen bij de Afdeling Bestuursrechtspraak van de Raad van State. Informatie: domein Ruimte, mw. K. van der Schot, tel. 411911.</text:p>
            <text:p text:style-name="common-al"> </text:p>
            <text:p text:style-name="common-al">Het bestemmingsplan Lorentz I en II – Stephensonstraat (NL.IMRO.0243.BP00154-0002) kunt u ook raadplegen via de landelijke website: http://www.ruimtelijkeplannen.nl (bronbestanden <text:a xlink:href="http://ruimtelijkeplannen.harderwijk.nl/plans" xlink:type="simple">http://ruimtelijkeplannen.harderwijk.nl/plans</text:a>/NL.IMRO.0243.BP00154-/NL.IMRO.0243.BP00154-0002) of op de website van de gemeente Harderwijk onder: www.harderwijk.nl/plannenlorentz.</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1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41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orentz I en II - Stephensonstraa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415</meta:user-defined>
    <meta:user-defined meta:name="OVERHEIDop.StcrtID/DC.identifier">stcrt-2016-62415</meta:user-defined>
    <meta:user-defined meta:name="OVERHEID.TaxonomieBeleidsagenda/OVERHEID.category">Ruimte en infrastructuur | Organisatie en beleid</meta:user-defined>
    <meta:user-defined meta:name="OVERHEIDop.Ruimtelijkplan/OVERHEIDop.bekendmakingBetreffendePlan">NL.IMRO.0243.BP00154-0002</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6AK 1b</meta:user-defined>
    <meta:user-defined meta:name="OVERHEIDop.woonplaats">Harderwijk</meta:user-defined>
    <meta:user-defined meta:name="OVERHEIDop.straatnaam">Stephens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665 485215</meta:user-defined>
    <meta:user-defined meta:name="OVERHEIDop.versieInformatie"/>
  </office:meta>
</office:document-meta>
</file>