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0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november 2016, nr. DSH-2016.754203, tot vaststelling van een subsidieplafond op grond van de Subsidieregeling Ministerie van Buitenlandse Zaken 2006 (Nulplafond Migratie 2017)</text:h>
      <text:p text:style-name="ifm_p_mt.3.7mm_ifm">De Minister voor Buitenlandse Handel en Ontwikkelingssamenwerking;</text:p>
      <text:p text:style-name="ifm_p_mt.3.7mm_ifm">Gelet op artikel 6 van het Subsidiebesluit Ministerie van Buitenlandse Zaken en artikel 2.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5 van de Subsidieregeling Ministerie van Buitenlandse Zaken 2006 voor activiteiten ten behoeve van de ontwikkeling en uitvoering van het beleid van de minister op het terrein van migratie geldt voor de periode vanaf 1 januari 2017 tot en met 31 december 2017 een plafond van € 0,00.</text:p>
      <text:h text:style-name="ifm_p_font.bold_mt.5.08mm_page.keep-with-next_ifm" text:outline-level="2">Artikel<text:s/>2<text:s/></text:h>
      <text:p text:style-name="ifm_p_mt.4.23mm_ifm">Dit besluit treedt in werking met ingang van de dag na datum van uitgifte van de Staatscourant waarin het wordt geplaatst en vervalt met ingang van 1 januari 2018.</text:p>
      <text:p text:style-name="ifm_p_mt.3.7mm_ifm">Dit besluit zal in de Staatscourant worden geplaatst.</text:p>
      <text:p text:style-name="ifm_p_font.italic_mt.3.7mm_ifm">De Minister voor Buitenlandse Handel en Ontwikkelingssamenwerking,<text:line-break/>namens deze,<text:line-break/>de Directeur Stabiliteit en Humanitaire Hulp,<text:line-break/>J. van<text:s/>W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406</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406</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4 november 2016, nr. DSH-2016.754203, tot vaststelling van een subsidieplafond op grond van de Subsidieregeling Ministerie van Buitenlandse Zaken 2006 (Nulplafond Migratie 2017)</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406</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 en Koninkrijksrelaties</meta:user-defined>
    <dc:language>nl</dc:language>
    <meta:user-defined meta:name="OVERHEIDop.publicationIssue">624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van het Subsidiebesluit Ministerie van Buitenlandse Zaken en artikel 2.5 van de Subsidieregeling Ministerie van Buitenlandse Zaken 2006</meta:user-defined>
    <meta:user-defined meta:name="DC.title">Besluit van de Minister voor Buitenlandse Handel en Ontwikkelingssamenwerking van 14 november 2016, nr. DSH-2016.754203, tot vaststelling van een subsidieplafond op grond van de Subsidieregeling Ministerie van Buitenlandse Zaken 2006 (Nulplafond Migratie 2017)</meta:user-defined>
    <meta:user-defined meta:name="DCTERMS.alternative"/>
    <meta:user-defined meta:name="DCTERMS.W3CDTF/OVERHEIDop.datumOndertekening">2016-11-14</meta:user-defined>
    <meta:user-defined meta:name="DCTERMS.W3CDTF/DCTERMS.available">2016-11-23</meta:user-defined>
    <meta:user-defined meta:name="OVERHEIDop.Ruimtelijkplan/OVERHEIDop.bekendmakingBetreffendePlan"/>
  </office:meta>
</office:document-meta>
</file>