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Zandinksweg 6-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november 2016 het bestemmingsplan “Buitengebied 2009, herziening Zandinksweg 6-6a” vastgesteld. Daarnaast is voor het erf een beeldkwaliteitsplan vastgesteld. Het bestemmingsplan maakt de herbouw van de historische boerderij “Het Zandink” mogelijk. In de nieuwe boerderij komen twee woningen. </text:p>
            <text:p text:style-name="tussenkopcur">
            <text:span text:style-name="nadrukvet">Inzage</text:span>
          </text:p>
            <text:p text:style-name="common-al">Het bestemmingsplan en het beeldkwaliteitsplan staan vanaf 24 november 2016 op http://www.ruimtelijkeplannen.nl/?planidn=NL.IMRO.0189.BP2015000015-VA01. Daarnaast liggen het bestemmingsplan en het beeldkwaliteitsplan vanaf 24 november 2016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p text:style-name="last-al">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0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0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0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Zandinksweg 6-6a</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405</meta:user-defined>
    <meta:user-defined meta:name="OVERHEIDop.StcrtID/DC.identifier">stcrt-2016-62405</meta:user-defined>
    <meta:user-defined meta:name="OVERHEID.TaxonomieBeleidsagenda/OVERHEID.category">Ruimte en infrastructuur | Organisatie en beleid</meta:user-defined>
    <meta:user-defined meta:name="OVERHEIDop.Ruimtelijkplan/OVERHEIDop.bekendmakingBetreffendePlan">NL.IMRO.0189.BP2015000015-VA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PostcodeHuisnummer/OVERHEIDop.postcodeHuisnummer">7642NS 17</meta:user-defined>
    <meta:user-defined meta:name="OVERHEIDop.woonplaats">Wierden</meta:user-defined>
    <meta:user-defined meta:name="OVERHEIDop.straatnaam">Huurn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024 485360</meta:user-defined>
    <meta:user-defined meta:name="OVERHEIDop.versieInformatie"/>
  </office:meta>
</office:document-meta>
</file>