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8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0 november 2016, nr. WJZ/16174550, tot wijziging van de Regeling van de Staatssecretaris van Economische Zaken van 9 november 2016, nr. WJZ/16173311, houdende maatregelen tot het afschermen en ophokken van gevogelte in verband met de preventie van hoogpathogene aviaire influenza (Regeling maatregelen preventie vogelgriep 2016)</text:h>
      <text:p text:style-name="ifm_p_mt.3.7mm_ifm">De Staatssecretaris van Economische Zaken,</text:p>
      <text:p text:style-name="ifm_p_mt.3.7mm_ifm">Gelet op Richtlijn 2005/94/EG van de Raad van 20 december 2005 betreffende communautaire maatregelen ter bestrijding van aviaire influenza en tot intrekking van Richtlijn 92/40/EEG (PbEU 2006, L 10) en artikel 17, eerste lid, van de Gezondheids- en welzijnswet voor dieren;</text:p>
      <text:p text:style-name="ifm_p_mt.3.7mm_indent.0mm_ifm">Besluit:</text:p>
      <text:h text:style-name="ifm_p_font.bold_mt.5.08mm_page.keep-with-next_ifm" text:outline-level="2">ARTIKEL<text:s/>I<text:s/></text:h>
      <text:p text:style-name="ifm_p_font.roman_mt.4.23mm_ifm">De Regeling van de Staatssecretaris van Economische Zaken van 9 november 2016, nr. WJZ/16173311, houdende maatregelen tot het afschermen en ophokken van gevogelte in verband met de preventie van hoogpathogene aviaire influenza (Regeling maatregelen preventie vogelgriep 2016) wordt als volgt gewijzigd:</text:p>
      <text:p text:style-name="ifm_p_mt.3.7mm_indent.no_ifm">A</text:p>
      <text:p text:style-name="ifm_p_mt.3.7mm_ifm">Artikel 2, vierde lid, komt te vervallen.</text:p>
      <text:p text:style-name="ifm_p_mt.3.7mm_indent.no_ifm">B</text:p>
      <text:p text:style-name="ifm_p_mt.3.7mm_ifm">Na artikel 3 wordt een artikel toegevoegd, luidende:</text:p>
      <text:section text:style-name="ifm_sect_mleft.5.1mm_ifm" text:name="d15e61">
        <text:h text:style-name="ifm_p_font.bold_mt.5.08mm_page.keep-with-next_ifm" text:outline-level="2">Artikel<text:s/>4<text:s/>Citeertitel</text:h>
        <text:p text:style-name="ifm_p_mt.4.23mm_ifm">Deze regeling wordt aangehaald als Regeling maatregelen preventie vogelgriep 2016.</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zal met de toelichting in de Staatscourant worden geplaatst.</text:p>
      <text:p text:style-name="ifm_p_font.italic_mt.3.7mm_ifm">
                  's-Gravenhage,
                   10 november 2016
               </text:p>
      <text:p text:style-name="ifm_p_font.italic_mt.3.7mm_ifm">De Staatssecretaris van Economische Zaken,<text:line-break/>M.H.P. van<text:s/>Dam</text:p>
      <text:h text:style-name="ifm_p_font.bold_mt.5.08mm_page.break-before_ifm" text:outline-level="3">TOELICHTING</text:h>
      <text:p text:style-name="ifm_p_mt.4.23mm_ifm">Op 9 november 2016 is een afscherm- en ophokplicht voor gevogelte vastgesteld (nr. WJZ/16173311) ter verkleining van het risico op insleep van hoogpathogene vogelgriep van het type H5N8 via wilde watervogels en van het risico op verspreiding van dit virus tussen bedrijven via deze vogels.</text:p>
      <text:p text:style-name="ifm_p_ifm">Deze verplichting geldt niet alleen voor houders van commercieel gehouden dieren, maar ook voor houders die gevogelte om andere redenen houden, zoals om hobbymatige redenen.</text:p>
      <text:p text:style-name="ifm_p_ifm">Op grond van artikel 2, tweede lid, van de regeling geldt voor degenen die gevogelte om andere dan commerciële redenen houden, in beginsel alleen een verplichting om door middel van passende maatregelen zoveel mogelijk te voorkomen dat de door hen gehouden dieren kort gezegd in contact komen met ander gevogelte.</text:p>
      <text:p text:style-name="ifm_p_ifm">In artikel 2, vierde lid, van de regeling was voorzien in een uitwerking van deze inspanningsverplichting voor niet-commercieel gehouden hoenderachtigen, roofvogels en duiven. Bij nader inzien is, gegeven de situatie dat er in Nederland geen sprake is van uitbraken bij gehouden pluimvee, een dergelijke specificatie niet nodig en kan worden volstaan met de algemene inspanningsverplichting van artikel 2, tweede lid, van de regeling. Aan deze verplichting kan bijvoorbeeld worden voldaan door het gevogelte te plaatsen in een ren. Artikel I, onderdeel A, van deze wijzigingsregeling laat om die reden artikel 2, vierde lid, vervallen.</text:p>
      <text:p text:style-name="ifm_p_ifm">Voorts is van de gelegenheid gebruik gemaakt om de regeling van 9 november 2016 een citeertitel te gev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386</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386</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0 november 2016, nr. WJZ/16174550, tot wijziging van de Regeling van de Staatssecretaris van Economische Zaken van 9 november 2016, nr. WJZ/16173311, houdende maatregelen tot het afschermen en ophokken van gevogelte in verband met de preventie van hoogpathogene aviaire influenza (Regeling maatregelen preventie vogelgriep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10 november 2016, nr. WJZ/16174550, tot wijziging van de Regeling van de Staatssecretaris van Economische Zaken van 9 november 2016, nr. WJZ/16173311, houdende maatregelen tot het afschermen en ophokken van gevogelte in verband met de preventie van hoogpathogene aviaire influenza (Regeling maatregelen preventie vogelgriep 2016)</meta:user-defined>
    <meta:user-defined meta:name="DCTERMS.alternative"/>
    <meta:user-defined meta:name="DCTERMS.W3CDTF/OVERHEIDop.datumOndertekening">2016-11-10</meta:user-defined>
    <meta:user-defined meta:name="DCTERMS.W3CDTF/DCTERMS.available">2016-11-18</meta:user-defined>
    <meta:user-defined meta:name="OVERHEIDop.Ruimtelijkplan/OVERHEIDop.bekendmakingBetreffendePlan"/>
  </office:meta>
</office:document-meta>
</file>