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16int0124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84472049689441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16int01248</text:p>
            <text:p text:style-name="common-al">BURGEMEESTER EN WETHOUDERS VAN BEEK:</text:p>
            <text:p text:style-name="common-al">gelet op het bepaalde in de artikelen 15 en 18, 1<text:span text:style-name="sup">e</text:span> lid onder d van de Wegenverkeerswet 1994;</text:p>
            <text:p text:style-name="common-al">overwegende, dat er behoefte is aan een laad- en losplaats nabij Maastrichterlaan 9;</text:p>
            <text:p text:style-name="common-al">dat de Maastrichterlaan bij de gemeente in beheer en onderhoud is;</text:p>
            <text:p text:style-name="common-al">dat deze maatregel strekt tot het voor diverse functies voorzien van een laad- en losplaats, als bedoeld in artikel 2 van de Wegenverkeerswet 1994;</text:p>
            <text:p text:style-name="common-al">dat overleg heeft plaatsgevonden met de Politiechef Basisteam Westelijke Mijnstreek;</text:p>
            <text:p text:style-name="common-al">b e s l u i t e n :</text:p>
            <text:p text:style-name="common-al">door het plaatsen van borden E07 van bijlage 1 van het RVV een laad- en losplaats mogelijk te maken in de Maastrichterlaan nabij nummer 9.</text:p>
            <text:p text:style-name="common-al">Beek, 01 november 2016</text:p>
            <text:p text:style-name="common-al">BURGEMEESTER EN WETHOUDERS VAN BEEK</text:p>
            <text:p text:style-name="common-al">namens dezen,</text:p>
            <text:p text:style-name="common-al">Luc Bischoff </text:p>
            <text:p text:style-name="last-al">Afdelingshoofd Ruim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2380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38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38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int01248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17</meta:user-defined>
    <meta:user-defined meta:name="OVERHEIDop.publicationIssue">62380</meta:user-defined>
    <meta:user-defined meta:name="OVERHEIDop.StcrtID/DC.identifier">stcrt-2016-62380</meta:user-defined>
    <meta:user-defined meta:name="DCTERMS.alternative">Gemeente Beek - Laad/losplaats ter hoogte van Maastrichterlaan 9 - Maastrichterlaan</meta:user-defined>
    <meta:user-defined meta:name="OVERHEID.Organisatietype/OVERHEID.organisationType">gemeente</meta:user-defined>
    <meta:user-defined meta:name="OVERHEID.Gemeente/OVERHEID.authority">Beek</meta:user-defined>
    <meta:user-defined meta:name="OVERHEID.Gemeente/DC.creator">Beek</meta:user-defined>
    <meta:user-defined meta:name="OVERHEID.TaxonomieBeleidsagenda/OVERHEID.category">Verkeer | Organisatie en beleid</meta:user-defined>
    <meta:user-defined meta:name="OVERHEID.Provincie/DC.spatial">Limburg</meta:user-defined>
    <meta:user-defined meta:name="OVERHEID.PostcodeHuisnummer/OVERHEIDop.postcodeHuisnummer">6191AA 9</meta:user-defined>
    <meta:user-defined meta:name="OVERHEIDop.woonplaats">Beek</meta:user-defined>
    <meta:user-defined meta:name="OVERHEIDop.straatnaam">Maastrichterlaan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6int01248</meta:user-defined>
    <meta:user-defined meta:name="DCTERMS.abstract">Laad/losplaats tbv verkeer Maastrichterlaan</meta:user-defined>
    <meta:user-defined meta:name="OVERHEIDop.verkeersbordcode">E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83537 327846</meta:user-defined>
    <meta:user-defined meta:name="OVERHEIDop.versieInformatie"/>
  </office:meta>
</office:document-meta>
</file>