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de Noetsel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26 november 2016 gedurende zes weken ter inzage het besluit van de raad van de gemeente Hellendoorn van 1 november 2016, nummer 16INT03416 tot vaststelling van het bestemmingsplan Landgoed de Noetselenberg. Het loket is geopend op werkdagen van 09.00 uur tot 12.00 uur en buiten deze tijden op afspraak, telefoon 0548-630 214.</text:p>
            <text:p text:style-name="common-al">U kunt het vastgestelde bestemmingsplan met de unieke naam: NL.IMRO.0163.BPBULNOETSELENBERG-VG01</text:p>
            <text:p text:style-name="common-al">inzien op ruimtelijkeplannen.nl via de link: http://iturl.nl/snF6R</text:p>
            <text:p text:style-name="common-al">Downloaden van het vastgestelde plan is mogelijk via de link: http://iturl.nl/snIghzo</text:p>
            <text:p text:style-name="common-al">Het plan omvat het erf van de voormalige boerderij aan de Ligtenbergerweg 12 te Nijverdal. Dit ontwerpbestemmingsplan heeft tot doel de agrarische bestemming om te zetten naar recreatie, ten behoeve van een groepsaccommodatie.</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4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4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4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de Noetselenberg</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2349</meta:user-defined>
    <meta:user-defined meta:name="OVERHEIDop.StcrtID/DC.identifier">stcrt-2016-62349</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BULNOETSELENBERG-VG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1PG 12</meta:user-defined>
    <meta:user-defined meta:name="OVERHEIDop.woonplaats">Nijverdal</meta:user-defined>
    <meta:user-defined meta:name="OVERHEIDop.straatnaam">Ligt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981 482512</meta:user-defined>
    <meta:user-defined meta:name="OVERHEIDop.versieInformatie"/>
  </office:meta>
</office:document-meta>
</file>