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75</text:p>
            <text:p text:style-name="al">Datum besluit: 15-11-2016</text:p>
            <text:p text:style-name="al">Betreft:  <text:span text:style-name="nadrukvet"/>Diverse maatregelen op Weinterp, Opperhaudmare en Sparjeburd in Wijnjewoude en Hemrik.</text:p>
          </text:section>
        </text:section>
        <text:section text:name="regeling-tekst_id1-3-2-2" text:style-name="regeling-tekst">
          <text:section text:name="tekst_id1-3-2-2-1" text:style-name="tekst">
            <text:p text:style-name="tussenkopcur"/>
            <text:p text:style-name="tussenkopcur"/>
            <text:p text:style-name="common-al">Als gevolg van de opwaardering van de N381 Drachten – Drentse grens tot stroomweg, worden diverse maatregelen op het onderliggende wegennet getroffen. Eén van de maatregelen is het herinrichten van Weinterp en Opperhaudmare. Hierbij is het gewenst om de voorrang aan te passen, de snelheid te verlagen en de bromfietsers naar de rijbaan te verwijzen. Op grond van artikel 15, eerste lid, van de Wegenverkeerswet 1994 is voor deze maatregelen een verkeersbesluit nodig. Op grond van artikel 18, eerste lid, onder d, van de Wegenverkeerswet, is het college van burgemeester en wethouders bevoegd dit verkeersbesluit te nemen. Bij vaststelling van de ‘Mandaatregeling Opsterland 2014’ d.d.08-04-2014 is deze bevoegdheid ambtelijk gemandateerd.</text:p>
            <text:p text:style-name="common-al"/>
            <text:p text:style-name="common-al"/>
            <text:p text:style-name="common-al">Burgemeester en wethouders van de gemeente Opsterland, </text:p>
            <text:p text:style-name="common-al"/>
            <text:p text:style-name="common-al">
            <text:span text:style-name="nadrukvet">Overwegende dat:</text:span>
          </text:p>
            <text:p text:style-name="common-al">- de provinciale weg N381 tussen Drachten en de Drentse grens is opgewaardeerd tot een stroomweg;</text:p>
            <text:p text:style-name="common-al">- op het onderliggende wegennet diverse maatregelen worden uitgevoerd ter verbetering van de veiligheid;</text:p>
            <text:p text:style-name="common-al">- Weinterp en Opperhaudmare (in overeenstemming met de categorisering in het GVVP) opnieuw worden ingericht als erftoegangsweg;</text:p>
            <text:p text:style-name="common-al">- op erftoegangswegen buiten de bebouwde kom een maximumsnelheid geldt van 60 km/uur;</text:p>
            <text:p text:style-name="common-al">- op kruispunten van erftoegangswegen, de voorrang gelijkwaardig is;</text:p>
            <text:p text:style-name="common-al">- bromfietsers op erftoegangswegen met vrij-liggende fietspaden op de rijbaan horen;</text:p>
            <text:p text:style-name="common-al">- de wegen in eigendom en beheer zijn van de gemeente;</text:p>
            <text:p text:style-name="common-al">- de wegen openbaar toegankelijk zijn en iedereen van de wegen gebruik kan maken;</text:p>
            <text:p text:style-name="common-al">- het instellen van de maatregelen bijdraagt aan de verkeersveiligheid en leefbaarheid;</text:p>
            <text:p text:style-name="common-al">- overleg is gepleegd met de verkeerscoördinator van de Politie, Team Smallingerland – Opsterland, Drachten, Politieregio Fryslân en deze geen bezwaren heeft met het voorgenomen besluit.</text:p>
            <text:p text:style-name="common-al"/>
            <text:p text:style-name="common-al">
            <text:span text:style-name="nadrukvet">Gelet op:</text:span>
          </text:p>
            <text:p text:style-name="common-al">- de bepalingen in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 </text:p>
            <text:p text:style-name="common-al"/>
            <text:p text:style-name="common-al">
            <text:span text:style-name="nadrukvet">Besluiten:</text:span>
          </text:p>
            <text:p text:style-name="common-al">- een maximumsnelheid van 60km/uur in te stellen door het plaatsen van de borden A0160 (maximumsnelheid 60 km/uur);</text:p>
            <text:p text:style-name="common-al">- bromfietsers naar de rijbaan te verwijzen en de naast dit gedeelte van de weg liggende fietspad of parallelweg aan te wijzen als een verplicht fietspad, door het plaatsen van de borden G11 (verplicht fietspad);</text:p>
            <text:p text:style-name="common-al">- de huidige voorrangsregeling op te heffen, waardoor gelijkwaardige voorrang ontstaat, waarbij bestuurders voorrang aan voor hen van rechts komende bestuurders verlenen door het verwijderen van de borden B3 (voorrangskruispunt), B6 (verleen voorrang aan bestuurders op de kruisende weg) en het verwijderen van de voorwaarschuwingsdriehoeken en haaientanden; </text:p>
            <text:p text:style-name="common-al">- de hierboven genoemde maatregelen te laten gelden op de wegvakken:</text:p>
            <text:p text:style-name="common-al">o Opperhaudmare tussen Weinterp en Leidijk in Wijnjewoude;</text:p>
            <text:p text:style-name="common-al">o Weinterp tussen Opperhaudmare en Sparjeburd in Wijnjewoude</text:p>
            <text:p text:style-name="common-al">o Sparjeburd tussen Weinterp en Binnenwei in Hemrik</text:p>
            <text:p text:style-name="common-al"/>
            <text:p text:style-name="common-al">Beetsterzwaag 15-11-2016 </text:p>
            <text:p text:style-name="common-al"/>
            <text:p text:style-name="common-al">College van Burgemeester en Wethouders </text:p>
            <text:p text:style-name="common-al">Namens deze, H.J. Hoekstra </text:p>
            <text:p text:style-name="common-al"/>
            <text:p text:style-name="common-al">
            <text:span text:style-name="nadrukvet">Mededelingen:</text:span>
          </text:p>
            <text:p text:style-name="common-al">Bezwaar of beroepsclausule </text:p>
            <text:p text:style-name="common-al">- Het verkeersbesluit ligt (op afspraak) voor iedereen van maandag 21 november 2016 t/m vrijdag 30 december 2016 ter inzage op het gemeentehuis;</text:p>
            <text:p text:style-name="common-al">- Belanghebbenden kunnen binnen deze periode hun gemotiveerde en ondertekende bezwaarschriften richten aan het college van B&amp;W, Postbus 10000, 9244 ZP Beetsterzwaag;</text:p>
            <text:p text:style-name="last-al">- Voor vragen kunt u terecht bij de heer Hendrik Hoekstra, afdeling Gemeentebedrijf, tel. 0512 386 545 of hendrik.hoekstra@opsterland.nl.</text:p>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PSTERLAND</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328</meta:user-defined>
    <meta:user-defined meta:name="OVERHEIDop.StcrtID/DC.identifier">stcrt-2016-62328</meta:user-defined>
    <meta:user-defined meta:name="DCTERMS.alternative">Gemeente Opsterland - Diverse maatregelen, - Weinterp, Opperhaudmare en Sparjeburd in Wijnjewoude en Hemrik.</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Gemeente/DC.spatial">Opsterland</meta:user-defined>
    <meta:user-defined meta:name="OVERHEID.PostcodeHuisnummer/OVERHEIDop.postcodeHuisnummer">8409CK 15</meta:user-defined>
    <meta:user-defined meta:name="OVERHEIDop.woonplaats">Hemrik</meta:user-defined>
    <meta:user-defined meta:name="OVERHEIDop.straatnaam">Sparjeburd</meta:user-defined>
    <meta:user-defined meta:name="OVERHEID.PostcodeHuisnummer/OVERHEIDop.postcodeHuisnummer">9241HB 35</meta:user-defined>
    <meta:user-defined meta:name="OVERHEIDop.woonplaats">Wijnjewoude</meta:user-defined>
    <meta:user-defined meta:name="OVERHEIDop.straatnaam">Weinterp</meta:user-defined>
    <meta:user-defined meta:name="OVERHEID.PostcodeHuisnummer/OVERHEIDop.postcodeHuisnummer">9241HR 14</meta:user-defined>
    <meta:user-defined meta:name="OVERHEIDop.straatnaam">Opper Haudmar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39591</meta:user-defined>
    <meta:user-defined meta:name="DCTERMS.abstract">Diverse maatregelen op Weinterp, Opperhaudmare en Sparjeburd in Wijnjewoude en Hemrik (irt gebiedsontwikkeling N38).</meta:user-defined>
    <meta:user-defined meta:name="OVERHEIDop.verkeersbordcode">A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445 561221</meta:user-defined>
    <meta:user-defined meta:name="OVERHEID.EPSG28992/DC.spatial">208165 562284</meta:user-defined>
    <meta:user-defined meta:name="OVERHEID.EPSG28992/DC.spatial">209558 562753</meta:user-defined>
    <meta:user-defined meta:name="OVERHEIDop.versieInformatie"/>
  </office:meta>
</office:document-meta>
</file>